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0000001000CB88CF37857E2CC.png" manifest:media-type="image/png"/>
  <manifest:file-entry manifest:full-path="Pictures/10000000000000500000000F88A725AFCA06D7C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3.2cm" style:rel-column-width="12325*"/>
    </style:style>
    <style:style style:name="Tableau1.B" style:family="table-column">
      <style:table-column-properties style:column-width="3.302cm" style:rel-column-width="12719*"/>
    </style:style>
    <style:style style:name="Tableau1.C" style:family="table-column">
      <style:table-column-properties style:column-width="10.511cm" style:rel-column-width="40491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545cm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  <style:text-properties officeooo:paragraph-rsid="001facd2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weight="bold" fo:background-color="#ffff90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weight="bold" officeooo:rsid="00222193" officeooo:paragraph-rsid="0022fdb2" fo:background-color="#ffff90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937cm" style:type="right" style:leader-style="dotted" style:leader-text="."/>
        </style:tab-stops>
      </style:paragraph-properties>
      <style:text-properties fo:font-weight="bold" officeooo:rsid="00222193" fo:background-color="#ffff90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635cm" style:type="right" style:leader-style="dotted" style:leader-text="."/>
        </style:tab-stops>
      </style:paragraph-properties>
      <style:text-properties fo:font-weight="bold" officeooo:rsid="001facd2" officeooo:paragraph-rsid="002668bd" fo:background-color="#ffff90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  <style:text-properties officeooo:paragraph-rsid="001facd2"/>
    </style:style>
    <style:style style:name="P22" style:family="paragraph" style:parent-style-name="Standard">
      <style:paragraph-properties fo:line-height="0.37cm" fo:keep-together="always"/>
    </style:style>
    <style:style style:name="P23" style:family="paragraph" style:parent-style-name="Standard">
      <style:paragraph-properties fo:line-height="0.37cm"/>
      <style:text-properties fo:font-size="20pt" fo:font-style="italic" officeooo:paragraph-rsid="0022fdb2" fo:background-color="#ffff90" style:font-size-asian="20pt" style:font-style-asian="italic" style:font-name-complex="Arial" style:font-size-complex="20pt"/>
    </style:style>
    <style:style style:name="P24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  <style:text-properties officeooo:rsid="002668bd" officeooo:paragraph-rsid="002668bd"/>
    </style:style>
    <style:style style:name="P25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22032f" style:font-name-complex="Arial"/>
    </style:style>
    <style:style style:name="P27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2668bd" style:font-name-complex="Arial"/>
    </style:style>
    <style:style style:name="P28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6pt" style:font-size-asian="5.25pt" style:font-name-complex="Arial" style:font-size-complex="6pt"/>
    </style:style>
    <style:style style:name="P29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30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31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2" style:family="paragraph" style:parent-style-name="Titre_20_tableau">
      <style:paragraph-properties style:snap-to-layout-grid="false"/>
    </style:style>
    <style:style style:name="P33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34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5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6" style:family="paragraph" style:parent-style-name="Standard">
      <style:paragraph-properties fo:margin-top="0cm" fo:margin-bottom="0.12cm" loext:contextual-spacing="false" style:snap-to-layout-grid="false"/>
    </style:style>
    <style:style style:name="P37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8" style:family="paragraph" style:parent-style-name="Encadré_20_central">
      <style:paragraph-properties fo:margin-left="0cm" fo:margin-right="0cm" fo:text-indent="0cm" style:auto-text-indent="false"/>
      <style:text-properties officeooo:rsid="001facd2" officeooo:paragraph-rsid="001facd2"/>
    </style:style>
    <style:style style:name="P39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4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2beb7d" style:font-name-complex="Arial"/>
    </style:style>
    <style:style style:name="P41" style:family="paragraph" style:parent-style-name="Heading_20_1">
      <style:paragraph-properties fo:margin-top="0.21cm" fo:margin-bottom="0.12cm" loext:contextual-spacing="false"/>
    </style:style>
    <style:style style:name="P42" style:family="paragraph" style:parent-style-name="Heading_20_1">
      <style:paragraph-properties fo:break-before="page"/>
    </style:style>
    <style:style style:name="P4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4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5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background-color="#ffff90" loext:char-shading-value="0" style:font-size-asian="12pt" style:font-size-complex="12pt"/>
    </style:style>
    <style:style style:name="T9" style:family="text">
      <style:text-properties style:font-name-asian="SimSun2" style:language-asian="zh" style:country-asian="CN" style:font-name-complex="Arial" style:font-size-complex="12pt"/>
    </style:style>
    <style:style style:name="T10" style:family="text">
      <style:text-properties style:font-name-asian="SimSun2" style:language-asian="zh" style:country-asian="CN" style:font-size-complex="12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22fdb2" style:font-weight-asian="bold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90" loext:char-shading-value="0" style:font-weight-asian="bold" style:font-weight-complex="bold"/>
    </style:style>
    <style:style style:name="T15" style:family="text">
      <style:text-properties fo:font-weight="bold" officeooo:rsid="00204db0" fo:background-color="#ffff90" loext:char-shading-value="0" style:font-weight-asian="bold" style:font-weight-complex="bold"/>
    </style:style>
    <style:style style:name="T16" style:family="text">
      <style:text-properties fo:font-weight="bold" officeooo:rsid="0022032f" fo:background-color="#ffff90" loext:char-shading-value="0" style:font-weight-asian="bold" style:font-weight-complex="bold"/>
    </style:style>
    <style:style style:name="T17" style:family="text">
      <style:text-properties fo:font-weight="bold" officeooo:rsid="00222193" fo:background-color="#ffff90" loext:char-shading-value="0" style:font-weight-asian="bold" style:font-weight-complex="bold"/>
    </style:style>
    <style:style style:name="T18" style:family="text">
      <style:text-properties fo:font-weight="bold" officeooo:rsid="001facd2" fo:background-color="#ffff90" loext:char-shading-value="0" style:font-weight-asian="bold" style:font-weight-complex="bold"/>
    </style:style>
    <style:style style:name="T19" style:family="text">
      <style:text-properties fo:font-weight="bold" officeooo:rsid="0022fdb2" fo:background-color="#ffff90" loext:char-shading-value="0" style:font-weight-asian="bold" style:font-weight-complex="bold"/>
    </style:style>
    <style:style style:name="T20" style:family="text">
      <style:text-properties fo:font-weight="bold" officeooo:rsid="0025ccff" fo:background-color="#ffff90" loext:char-shading-value="0" style:font-weight-asian="bold" style:font-weight-complex="bold"/>
    </style:style>
    <style:style style:name="T21" style:family="text">
      <style:text-properties fo:font-weight="bold" officeooo:rsid="002668bd" fo:background-color="#ffff90" loext:char-shading-value="0" style:font-weight-asian="bold" style:font-weight-complex="bold"/>
    </style:style>
    <style:style style:name="T22" style:family="text">
      <style:text-properties fo:font-weight="bold" officeooo:rsid="00288914" fo:background-color="#ffff90" loext:char-shading-value="0" style:font-weight-asian="bold" style:font-weight-complex="bold"/>
    </style:style>
    <style:style style:name="T23" style:family="text">
      <style:text-properties fo:font-weight="bold" officeooo:rsid="002a478f" fo:background-color="#ffff90" loext:char-shading-value="0" style:font-weight-asian="bold" style:font-weight-complex="bold"/>
    </style:style>
    <style:style style:name="T24" style:family="text">
      <style:text-properties fo:font-weight="bold" officeooo:rsid="002beb7d" fo:background-color="#ffff90" loext:char-shading-value="0" style:font-weight-asian="bold" style:font-weight-complex="bold"/>
    </style:style>
    <style:style style:name="T25" style:family="text">
      <style:text-properties fo:font-style="italic" style:font-style-asian="italic" style:font-name-complex="Arial"/>
    </style:style>
    <style:style style:name="T26" style:family="text">
      <style:text-properties fo:font-size="11pt" fo:background-color="#ffff90" loext:char-shading-value="0" style:font-size-asian="11pt" style:font-name-complex="Arial" style:font-size-complex="11pt"/>
    </style:style>
    <style:style style:name="T27" style:family="text">
      <style:text-properties officeooo:rsid="001facd2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background-color="#ffff90" loext:char-shading-value="0"/>
    </style:style>
    <style:style style:name="T30" style:family="text">
      <style:text-properties officeooo:rsid="0022fdb2" fo:background-color="#ffff90" loext:char-shading-value="0"/>
    </style:style>
    <style:style style:name="T31" style:family="text">
      <style:text-properties officeooo:rsid="00222193"/>
    </style:style>
    <style:style style:name="T32" style:family="text">
      <style:text-properties fo:font-weight="normal" fo:background-color="transparent" loext:char-shading-value="0" style:font-weight-asian="normal" style:font-weight-complex="normal"/>
    </style:style>
    <style:style style:name="T33" style:family="text">
      <style:text-properties officeooo:rsid="0022fdb2"/>
    </style:style>
    <style:style style:name="T34" style:family="text">
      <style:text-properties officeooo:rsid="0024f7e7"/>
    </style:style>
    <style:style style:name="T35" style:family="text">
      <style:text-properties officeooo:rsid="002668bd"/>
    </style:style>
    <style:style style:name="T36" style:family="text">
      <style:text-properties officeooo:rsid="00288914"/>
    </style:style>
    <style:style style:name="T37" style:family="text">
      <style:text-properties officeooo:rsid="002beb7d"/>
    </style:style>
    <style:style style:name="T38" style:family="text">
      <style:text-properties officeooo:rsid="002d2761"/>
    </style:style>
    <style:style style:name="T3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x="15.995cm" svg:y="0.566cm" svg:width="0.908cm" svg:height="0.908cm" draw:z-index="18"><draw:image xlink:href="Pictures/1000020100000100000001000CB88CF37857E2CC.png" xlink:type="simple" xlink:show="embed" xlink:actuate="onLoad" loext:mime-type="image/png"/></draw:frame><draw:custom-shape text:anchor-type="char" draw:z-index="0" draw:style-name="gr1" draw:text-style-name="P44" svg:width="17.013cm" svg:height="1.685cm" svg:x="0.055cm" svg:y="0.046cm"><text:p text:style-name="P43"><text:span text:style-name="T39">Projet TWITTCLASSE : Autorisation d’enregistrement et de diffusion </text:span></text:p><text:p text:style-name="P43"><text:span text:style-name="T39">des productions des élèves 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8">Dans un but strictement pédagogique ou éducatif à des fins non commerciales, et sous réserve de préserver l’intimité de la vie privée de l’élève, l’enseignant de la classe de votre enfant <text:span text:style-name="T34">peut</text:span> être amené à utiliser, à reproduire et à diffuser des créations réalisées par votre enfant (<text:span text:style-name="T32">écrits, dessins, photographies prises par votre enfant, et toutes sortes de réalisations intellectuelles</text:span>) pour la durée de l’année scolaire.</text:p>
      <text:h text:style-name="P41" text:outline-level="1">Désignation du projet</text:h>
      <text:p text:style-name="P26">Projet pédagogique concerné (désignation sommaire) :</text:p>
      <text:p text:style-name="P26"><text:span text:style-name="T15">P</text:span><text:span text:style-name="T16">rojet </text:span><text:span text:style-name="T15">Twittclasse : </text:span><text:span text:style-name="T16">animation d’un compte</text:span><text:span text:style-name="T15"> Twitter en classe </text:span><text:span text:style-name="T16">de ____________ dans le cadre d’une utilisation collective </text:span><text:span text:style-name="T17">(</text:span><text:span text:style-name="T16">carnet de bord, échanges avec d’autres classes, partage de créations, </text:span><text:span text:style-name="T20">projets Twictée, </text:span><text:span text:style-name="T22">Twittenrimes, ProblemaTwitt</text:span><text:span text:style-name="T16">…</text:span><text:span text:style-name="T17">) </text:span><text:span text:style-name="T19">pour l 'année scolaire 201</text:span><text:span text:style-name="T23">9</text:span><text:span text:style-name="T19">-20</text:span><text:span text:style-name="T23">20</text:span><text:span text:style-name="T19">.</text:span><text:tab/><text:tab/></text:p>
      <text:p text:style-name="P40">Nom et adresse de l’établissement : _____________________________________________________</text:p>
      <text:p text:style-name="P40"><text:tab/></text:p>
      <text:p text:style-name="P28"/>
      <text:h text:style-name="P4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2">Support</text:p>
          </table:table-cell>
          <table:table-cell table:style-name="Tableau1.A1" office:value-type="string">
            <text:p text:style-name="P32">Durée</text:p>
          </table:table-cell>
          <table:table-cell table:style-name="Tableau1.C1" office:value-type="string">
            <text:p text:style-name="P32">Étendue de la diffusion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6"><draw:control text:anchor-type="as-char" draw:z-index="1" draw:style-name="gr2" draw:text-style-name="P45" svg:width="0.32cm" svg:height="0.32cm" draw:control="control1"/></text:span><text:span text:style-name="T29">En ligne</text:span></text:p>
          </table:table-cell>
          <table:table-cell table:style-name="Tableau1.B2" office:value-type="string">
            <text:p text:style-name="P20">Un an </text:p>
            <text:p text:style-name="P20">(année scolaire 201<text:span text:style-name="T37">9</text:span>-201<text:span text:style-name="T37">20</text:span>)</text:p>
          </table:table-cell>
          <table:table-cell table:style-name="Tableau1.C2" office:value-type="string">
            <text:p text:style-name="P8"><text:span text:style-name="T6"><draw:control text:anchor-type="as-char" draw:z-index="2" draw:style-name="gr2" draw:text-style-name="P45" svg:width="0.32cm" svg:height="0.32cm" draw:control="control2"/></text:span><text:span text:style-name="T14">Internet (monde entier)</text:span></text:p>
            <text:p text:style-name="P10"><text:span text:style-name="T6"><draw:control text:anchor-type="as-char" draw:z-index="3" draw:style-name="gr2" draw:text-style-name="P45" svg:width="0.32cm" svg:height="0.32cm" draw:control="control3"/></text:span>Extranet<text:tab/><text:span text:style-name="T6"><draw:control text:anchor-type="as-char" draw:z-index="4" draw:style-name="gr2" draw:text-style-name="P45" svg:width="0.32cm" svg:height="0.32cm" draw:control="control4"/></text:span><text:span text:style-name="T7"> </text:span>Intranet</text:p>
            <text:p text:style-name="P12">Précisez le(s) site(s) : <text:span text:style-name="T18">twitter.com</text:span></text:p>
            <text:p text:style-name="P24">[ <text:a xlink:type="simple" xlink:href="http://twitter.com/laclassedecyril" text:style-name="Internet_20_link" text:visited-style-name="Visited_20_Internet_20_Link">http://twitter.com/</text:a> ]</text:p>
            <text:p text:style-name="P11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6"><draw:control text:anchor-type="as-char" draw:z-index="5" draw:style-name="gr2" draw:text-style-name="P45" svg:width="0.32cm" svg:height="0.32cm" draw:control="control5"/></text:span><text:span text:style-name="T29">Projection collective</text:span></text:p>
          </table:table-cell>
          <table:table-cell table:style-name="Tableau1.B2" office:value-type="string">
            <text:p text:style-name="P20">Un an </text:p>
            <text:p text:style-name="P20">(année scolaire 201<text:span text:style-name="T38">9</text:span>-20<text:span text:style-name="T38">20</text:span>)</text:p>
          </table:table-cell>
          <table:table-cell table:style-name="Tableau1.C2" office:value-type="string">
            <text:p text:style-name="P17"><text:span text:style-name="T6"><draw:control text:anchor-type="as-char" draw:z-index="6" draw:style-name="gr2" draw:text-style-name="P45" svg:width="0.32cm" svg:height="0.32cm" draw:control="control6"/></text:span>Pour un usage collectif dans l<text:span text:style-name="T31">a</text:span> classe</text:p>
            <text:p text:style-name="P5"><text:span text:style-name="T6"><draw:control text:anchor-type="as-char" draw:z-index="7" draw:style-name="gr2" draw:text-style-name="P45" svg:width="0.32cm" svg:height="0.32cm" draw:control="control7"/></text:span>Autres usages institutionnels à vocation éducative, de formation ou de recherche</text:p>
            <text:p text:style-name="P5"><text:span text:style-name="T6"><draw:control text:anchor-type="as-char" draw:z-index="8" draw:style-name="gr2" draw:text-style-name="P45" svg:width="0.32cm" svg:height="0.32cm" draw:control="control8"/></text:span>Usages de communication externe de l’institution</text:p>
          </table:table-cell>
        </table:table-row>
        <table:table-row table:style-name="Tableau1.4">
          <table:table-cell table:style-name="Tableau1.A2" office:value-type="string">
            <text:p text:style-name="P36"><text:span text:style-name="T6"><draw:control text:anchor-type="as-char" draw:z-index="9" draw:style-name="gr2" draw:text-style-name="P45" svg:width="0.32cm" svg:height="0.32cm" draw:control="control9"/></text:span>Autre (précisez)</text:p>
            <text:p text:style-name="P19">Supports papier</text:p>
          </table:table-cell>
          <table:table-cell table:style-name="Tableau1.B2" office:value-type="string">
            <text:p text:style-name="P9"/>
            <text:p text:style-name="P37"><text:tab/></text:p>
          </table:table-cell>
          <table:table-cell table:style-name="Tableau1.C2" office:value-type="string">
            <text:p text:style-name="P8"/>
            <text:p text:style-name="P18"><text:span text:style-name="T6"><draw:control text:anchor-type="as-char" draw:z-index="19" draw:style-name="gr2" draw:text-style-name="P45" svg:width="0.32cm" svg:height="0.32cm" draw:control="control16"/></text:span>Pour <text:span text:style-name="T33">d</text:span>iffusion é<text:span text:style-name="T33">ventuelle </text:span>au<text:span text:style-name="T33">x autres classes de</text:span> l'école</text:p>
            <text:p text:style-name="P18">et/<text:span text:style-name="T33">ou</text:span> en direction des familles <text:span text:style-name="T35">(journal d’école, ...)</text:span></text:p>
            <text:p text:style-name="P8"/>
          </table:table-cell>
        </table:table-row>
      </table:table>
      <text:h text:style-name="Heading_20_1" text:outline-level="1" text:is-list-header="true"/>
      <text:h text:style-name="Heading_20_1" text:outline-level="1">Consentement de l’élève</text:h>
      <text:p text:style-name="Standard"><text:bookmark-start text:name="CaseACocher1"/><text:span text:style-name="T6"><draw:control text:anchor-type="as-char" draw:z-index="10" draw:style-name="gr2" draw:text-style-name="P45" svg:width="0.32cm" svg:height="0.32cm" draw:control="control10"/></text:span><text:bookmark-end text:name="CaseACocher1"/>On m’a expliqué et j’ai compris à quoi servait ce projet.</text:p>
      <text:p text:style-name="Standard"><text:span text:style-name="T6"><draw:control text:anchor-type="as-char" draw:z-index="11" draw:style-name="gr2" draw:text-style-name="P45" svg:width="0.32cm" svg:height="0.32cm" draw:control="control11"/></text:span>On m’a expliqué et j’ai compris qui pourrait voir cet enregistrement.</text:p>
      <text:p text:style-name="P21"><text:span text:style-name="T27">J</text:span>e suis d’accord pour que l’on enregistre <text:span text:style-name="T37">et que l’on diffuse mes créations</text:span> pour ce projet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6"><draw:control text:anchor-type="as-char" draw:z-index="12" draw:style-name="gr2" draw:text-style-name="P45" svg:width="0.32cm" svg:height="0.32cm" draw:control="control12"/></text:span>Madame<text:tab/><text:span text:style-name="T6"><draw:control text:anchor-type="as-char" draw:z-index="13" draw:style-name="gr2" draw:text-style-name="P45" svg:width="0.32cm" svg:height="0.32cm" draw:control="control13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<text:span text:style-name="T28">de l’élève</text:span><text:span text:style-name="T13"> mineur</text:span> concerné par l’enregistrement :</text:p>
          </table:table-cell>
        </table:table-row>
      </table:table>
      <text:h text:style-name="P42" text:outline-level="1">Autorisation parentale</text:h>
      <text:p text:style-name="P29">Vu le Code civil, en particulier son article 9, sur le respect de la vie privée,</text:p>
      <text:p text:style-name="P30">Vu le Code de la propriété intellectuelle,<text:tab/></text:p>
      <text:p text:style-name="P15">Vu le consentement préalablement exprimé par la personne mineure ci-avant,</text:p>
      <text:p text:style-name="P15">La présente autorisation est soumise à votre signature, pour la fixation sur support audiovisuel et la publication de<text:span text:style-name="T33">s créations </text:span>de votre enfant mineur dont l’identité est donnée au paragraphe 3, ci–avant, dans le cadre du projet désigné au paragraphe 1 et pour les modes d’exploitation désignés au paragraphe 2.</text:p>
      <text:p text:style-name="P25">Cet enregistrement de<text:span text:style-name="T33">s créations </text:span>du mineur que vous représentez sera réalisé sous l’autorité de <text:line-break/>(nom du producteur ou du bénéficiaire de l’autorisation/statut juridique/adresse) : </text:p>
      <text:p text:style-name="P27"><text:span text:style-name="T24">Enseignant·e :</text:span><text:span text:style-name="T14"><text:line-break/>École : </text:span><text:tab/></text:p>
      <text:p text:style-name="P25">L’enregistrement aura lieu aux dates/moments et lieux indiqués ci-après.</text:p>
      <text:p text:style-name="P25">Date(s) d’enregistrement : <text:span text:style-name="T19">année scolaire 201</text:span><text:span text:style-name="T24">8</text:span><text:span text:style-name="T19">-20</text:span><text:span text:style-name="T24">20</text:span><text:tab/></text:p>
      <text:p text:style-name="P25">Lieu(x) d’enregistrement : <text:span text:style-name="T19">é</text:span><text:span text:style-name="T22">cole ________________ et lieux de sortie de la c</text:span><text:span text:style-name="T19">lasse</text:span><text:tab/></text:p>
      <text:p text:style-name="P13"><text:span text:style-name="T5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5">Dans le contexte pédagogique défini, l’enregistrement ne pourra donner lieu à aucune rémunération ou contrepartie sous quelque forme que ce soit.</text:span><text:span text:style-name="T9"> Cette acceptation expresse est définitive et exclut toute demande de rémunération ultérieure</text:span><text:span text:style-name="T10">.</text:span></text:p>
      <text:p text:style-name="P22"><text:span text:style-name="T11">Je soussigné(e)</text:span><text:span text:style-name="T5"> </text:span><text:span text:style-name="T25">(prénom, nom)</text:span></text:p>
      <text:p text:style-name="P23">_____________________________________</text:p>
      <text:p text:style-name="P16">déclare être le représentant légal du mineur désigné au paragraphe 3.<text:line-break/></text:p>
      <text:p text:style-name="P33">Je reconnais être entièrement investi de mes droits civils à son égard. Je reconnais expressément que le mineur que je représente n’est lié par aucun contrat exclusif pour l’utilisation de son image et/ou de sa voix, voire de son nom.</text:p>
      <text:p text:style-name="P14"><text:span text:style-name="T11">Je reconnais avoir pris connaissance des informations ci-dessus concernant le mineur que je représente et donne mon accord pour la fixation et l’utilisation de s</text:span><text:span text:style-name="T12">es créations</text:span><text:span text:style-name="T11">,</text:span><text:span text:style-name="T5"> </text:span><text:span text:style-name="T11">dans le cadre exclusif du projet exposé et tel qu’il y a consenti au paragraphe 3 : </text:span><text:span text:style-name="T8"><draw:control text:anchor-type="as-char" draw:z-index="14" draw:style-name="gr2" draw:text-style-name="P45" svg:width="0.32cm" svg:height="0.32cm" draw:control="control14"/></text:span><text:span text:style-name="T29"><text:s/></text:span><text:span text:style-name="T26">OUI <text:tab/></text:span><text:span text:style-name="T8"><draw:control text:anchor-type="as-char" draw:z-index="15" draw:style-name="gr2" draw:text-style-name="P45" svg:width="0.32cm" svg:height="0.32cm" draw:control="control15"/></text:span><text:span text:style-name="T29"> </text:span><text:span text:style-name="T26">NON</text:span></text:p>
      <text:p text:style-name="P34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5">Fait à :<text:tab/><text:span text:style-name="T30">____________________</text:span><text:tab/> <text:s text:c="9"/>Signature du représentant légal du mineur :</text:p>
            <text:p text:style-name="P31">Le (date) :<text:tab/><text:tab/></text:p>
          </table:table-cell>
        </table:table-row>
        <table:table-row table:style-name="Tableau3.1">
          <table:table-cell table:style-name="Tableau3.A2" office:value-type="string"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0a0a0" fo:font-size="9pt" style:text-underline-style="none" style:font-size-asian="8pt" style:font-size-complex="8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draw:frame draw:style-name="Mfr1" draw:name="images3" text:anchor-type="paragraph" svg:x="12.707cm" svg:y="0.307cm" svg:width="2.117cm" svg:height="0.397cm" draw:z-index="17"><draw:image xlink:href="Pictures/10000000000000500000000F88A725AFCA06D7CA.png" xlink:type="simple" xlink:show="embed" xlink:actuate="onLoad" loext:mime-type="image/png"/></draw:frame></text:p>
        <text:p text:style-name="MP3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3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4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4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4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9-07-22T23:22:47.762241000</dc:date>
    <meta:print-date>2012-12-11T15:45:00</meta:print-date>
    <meta:editing-cycles>24</meta:editing-cycles>
    <meta:editing-duration>PT2H21M34S</meta:editing-duration>
    <meta:generator>LibreOffice/6.2.0.3$MacOSX_X86_64 LibreOffice_project/98c6a8a1c6c7b144ce3cc729e34964b47ce25d62</meta:generator>
    <meta:document-statistic meta:table-count="3" meta:image-count="2" meta:object-count="0" meta:page-count="2" meta:paragraph-count="62" meta:word-count="665" meta:character-count="4558" meta:non-whitespace-character-count="3922"/>
  </office:meta>
</office:document-meta>
</file>