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mic Sans MS" svg:font-family="'Comic Sans MS'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163cm" fo:margin-left="-0.326cm" style:page-number="auto" table:align="left" style:writing-mode="lr-tb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1.365cm"/>
    </style:style>
    <style:style style:name="Tableau1.C" style:family="table-column">
      <style:table-column-properties style:column-width="0.312cm"/>
    </style:style>
    <style:style style:name="Tableau1.D" style:family="table-column">
      <style:table-column-properties style:column-width="4.112cm"/>
    </style:style>
    <style:style style:name="Tableau1.E" style:family="table-column">
      <style:table-column-properties style:column-width="1.482cm"/>
    </style:style>
    <style:style style:name="Tableau1.G" style:family="table-column">
      <style:table-column-properties style:column-width="3.889cm"/>
    </style:style>
    <style:style style:name="Tableau1.H" style:family="table-column">
      <style:table-column-properties style:column-width="1.58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H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G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C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1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2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2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2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2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3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3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3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3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3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3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4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4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4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4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5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5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5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5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5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5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6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6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6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6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7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7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7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7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7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7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8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8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8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8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8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8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8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8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8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9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9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9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9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9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9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9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9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9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fo:font-variant="small-caps" style:font-name="Comic Sans MS" fo:font-weight="bold" style:font-weight-asian="bold" style:font-name-complex="Comic Sans MS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omic Sans MS" fo:font-weight="bold" style:font-weight-asian="bold" style:font-name-complex="Comic Sans MS"/>
    </style:style>
    <style:style style:name="P3" style:family="paragraph" style:parent-style-name="Standard">
      <style:paragraph-properties style:snap-to-layout-grid="false"/>
      <style:text-properties fo:font-variant="small-caps" style:font-name="Comic Sans MS" fo:font-weight="bold" style:font-weight-asian="bold" style:font-name-complex="Comic Sans MS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omic Sans MS" fo:language="en" fo:country="GB" fo:font-weight="bold" style:font-weight-asian="bold" style:font-name-complex="Comic Sans MS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7" style:family="paragraph" style:parent-style-name="Standard" style:list-style-name="WW8Num100">
      <style:text-properties style:font-name="Comic Sans MS" style:font-name-complex="Comic Sans MS"/>
    </style:style>
    <style:style style:name="P8" style:family="paragraph" style:parent-style-name="Standard" style:list-style-name="WW8Num5">
      <style:text-properties style:font-name="Comic Sans MS" style:font-name-complex="Comic Sans MS"/>
    </style:style>
    <style:style style:name="P9" style:family="paragraph" style:parent-style-name="Standard" style:list-style-name="WW8Num52">
      <style:text-properties style:font-name="Comic Sans MS" style:font-name-complex="Comic Sans MS"/>
    </style:style>
    <style:style style:name="P10" style:family="paragraph" style:parent-style-name="Standard" style:list-style-name="WW8Num46">
      <style:text-properties style:font-name="Comic Sans MS" style:font-name-complex="Comic Sans MS"/>
    </style:style>
    <style:style style:name="P11" style:family="paragraph" style:parent-style-name="Standard" style:list-style-name="WW8Num34">
      <style:text-properties style:font-name="Comic Sans MS" style:font-name-complex="Comic Sans MS"/>
    </style:style>
    <style:style style:name="P12" style:family="paragraph" style:parent-style-name="Standard" style:list-style-name="WW8Num51">
      <style:text-properties style:font-name="Comic Sans MS" style:font-name-complex="Comic Sans MS"/>
    </style:style>
    <style:style style:name="P13" style:family="paragraph" style:parent-style-name="Standard" style:list-style-name="WW8Num66">
      <style:text-properties style:font-name="Comic Sans MS" style:font-name-complex="Comic Sans MS"/>
    </style:style>
    <style:style style:name="P14" style:family="paragraph" style:parent-style-name="Standard" style:list-style-name="WW8Num20">
      <style:text-properties style:font-name="Comic Sans MS" style:font-name-complex="Comic Sans MS"/>
    </style:style>
    <style:style style:name="P15" style:family="paragraph" style:parent-style-name="Standard" style:list-style-name="WW8Num22">
      <style:text-properties style:font-name="Comic Sans MS" style:font-name-complex="Comic Sans MS"/>
    </style:style>
    <style:style style:name="P16" style:family="paragraph" style:parent-style-name="Standard" style:list-style-name="WW8Num107">
      <style:text-properties style:font-name="Comic Sans MS" style:font-name-complex="Comic Sans MS"/>
    </style:style>
    <style:style style:name="P17" style:family="paragraph" style:parent-style-name="Standard" style:list-style-name="WW8Num44">
      <style:text-properties style:font-name="Comic Sans MS" style:font-name-complex="Comic Sans MS"/>
    </style:style>
    <style:style style:name="P18" style:family="paragraph" style:parent-style-name="Standard" style:list-style-name="WW8Num85">
      <style:text-properties style:font-name="Comic Sans MS" style:font-name-complex="Comic Sans MS"/>
    </style:style>
    <style:style style:name="P19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21" style:family="paragraph" style:parent-style-name="Standard" style:list-style-name="WW8Num96">
      <style:text-properties style:font-name="Comic Sans MS" style:font-name-complex="Comic Sans MS"/>
    </style:style>
    <style:style style:name="P22" style:family="paragraph" style:parent-style-name="Standard" style:list-style-name="WW8Num78">
      <style:text-properties style:font-name="Comic Sans MS" style:font-name-complex="Comic Sans MS"/>
    </style:style>
    <style:style style:name="P23" style:family="paragraph" style:parent-style-name="Standard" style:list-style-name="WW8Num45">
      <style:text-properties style:font-name="Comic Sans MS" style:font-name-complex="Comic Sans MS"/>
    </style:style>
    <style:style style:name="P24" style:family="paragraph" style:parent-style-name="Standard" style:list-style-name="WW8Num28">
      <style:text-properties style:font-name="Comic Sans MS" style:font-name-complex="Comic Sans MS"/>
    </style:style>
    <style:style style:name="P25" style:family="paragraph" style:parent-style-name="Standard" style:list-style-name="WW8Num54">
      <style:text-properties style:font-name="Comic Sans MS" style:font-name-complex="Comic Sans MS"/>
    </style:style>
    <style:style style:name="P26" style:family="paragraph" style:parent-style-name="Standard" style:list-style-name="WW8Num63">
      <style:text-properties style:font-name="Comic Sans MS" style:font-name-complex="Comic Sans MS"/>
    </style:style>
    <style:style style:name="P27" style:family="paragraph" style:parent-style-name="Standard" style:list-style-name="WW8Num69">
      <style:text-properties style:font-name="Comic Sans MS" style:font-name-complex="Comic Sans MS"/>
    </style:style>
    <style:style style:name="P28" style:family="paragraph" style:parent-style-name="Standard" style:list-style-name="WW8Num59">
      <style:text-properties style:font-name="Comic Sans MS" style:font-name-complex="Comic Sans MS"/>
    </style:style>
    <style:style style:name="P29" style:family="paragraph" style:parent-style-name="Standard" style:list-style-name="WW8Num30">
      <style:text-properties style:font-name="Comic Sans MS" style:font-name-complex="Comic Sans MS"/>
    </style:style>
    <style:style style:name="P30" style:family="paragraph" style:parent-style-name="Standard" style:list-style-name="WW8Num77">
      <style:text-properties style:font-name="Comic Sans MS" style:font-name-complex="Comic Sans MS"/>
    </style:style>
    <style:style style:name="P31" style:family="paragraph" style:parent-style-name="Standard" style:list-style-name="WW8Num48">
      <style:text-properties style:font-name="Comic Sans MS" style:font-name-complex="Comic Sans MS"/>
    </style:style>
    <style:style style:name="P32" style:family="paragraph" style:parent-style-name="Standard" style:list-style-name="WW8Num109">
      <style:text-properties style:font-name="Comic Sans MS" style:font-name-complex="Comic Sans MS"/>
    </style:style>
    <style:style style:name="P33" style:family="paragraph" style:parent-style-name="Standard" style:list-style-name="WW8Num65">
      <style:text-properties style:font-name="Comic Sans MS" style:font-name-complex="Comic Sans MS"/>
    </style:style>
    <style:style style:name="P34" style:family="paragraph" style:parent-style-name="Standard" style:list-style-name="WW8Num67">
      <style:text-properties style:font-name="Comic Sans MS" style:font-name-complex="Comic Sans MS"/>
    </style:style>
    <style:style style:name="P35" style:family="paragraph" style:parent-style-name="Standard" style:list-style-name="WW8Num15">
      <style:text-properties style:font-name="Comic Sans MS" style:font-name-complex="Comic Sans MS"/>
    </style:style>
    <style:style style:name="P36" style:family="paragraph" style:parent-style-name="Standard" style:list-style-name="WW8Num47">
      <style:text-properties style:font-name="Comic Sans MS" style:font-name-complex="Comic Sans MS"/>
    </style:style>
    <style:style style:name="P37" style:family="paragraph" style:parent-style-name="Standard" style:list-style-name="WW8Num91">
      <style:text-properties style:font-name="Comic Sans MS" style:font-name-complex="Comic Sans MS"/>
    </style:style>
    <style:style style:name="P38" style:family="paragraph" style:parent-style-name="Standard" style:list-style-name="WW8Num60">
      <style:text-properties style:font-name="Comic Sans MS" style:font-name-complex="Comic Sans MS"/>
    </style:style>
    <style:style style:name="P39" style:family="paragraph" style:parent-style-name="Standard" style:list-style-name="WW8Num53">
      <style:text-properties style:font-name="Comic Sans MS" style:font-name-complex="Comic Sans MS"/>
    </style:style>
    <style:style style:name="P40" style:family="paragraph" style:parent-style-name="Standard" style:list-style-name="WW8Num76">
      <style:text-properties style:font-name="Comic Sans MS" style:font-name-complex="Comic Sans MS"/>
    </style:style>
    <style:style style:name="P41" style:family="paragraph" style:parent-style-name="Standard" style:list-style-name="WW8Num89">
      <style:text-properties style:font-name="Comic Sans MS" style:font-name-complex="Comic Sans MS"/>
    </style:style>
    <style:style style:name="P42" style:family="paragraph" style:parent-style-name="Standard" style:list-style-name="WW8Num106">
      <style:text-properties style:font-name="Comic Sans MS" style:font-name-complex="Comic Sans MS"/>
    </style:style>
    <style:style style:name="P43" style:family="paragraph" style:parent-style-name="Standard" style:list-style-name="WW8Num94">
      <style:text-properties style:font-name="Comic Sans MS" style:font-name-complex="Comic Sans MS"/>
    </style:style>
    <style:style style:name="P44" style:family="paragraph" style:parent-style-name="Standard" style:list-style-name="WW8Num102">
      <style:text-properties style:font-name="Comic Sans MS" style:font-name-complex="Comic Sans MS"/>
    </style:style>
    <style:style style:name="P45" style:family="paragraph" style:parent-style-name="Standard" style:list-style-name="WW8Num12">
      <style:text-properties style:font-name="Comic Sans MS" style:font-name-complex="Comic Sans MS"/>
    </style:style>
    <style:style style:name="P46" style:family="paragraph" style:parent-style-name="Standard" style:list-style-name="WW8Num7">
      <style:text-properties style:font-name="Comic Sans MS" style:font-name-complex="Comic Sans MS"/>
    </style:style>
    <style:style style:name="P47" style:family="paragraph" style:parent-style-name="Standard" style:list-style-name="WW8Num80">
      <style:text-properties style:font-name="Comic Sans MS" style:font-name-complex="Comic Sans MS"/>
    </style:style>
    <style:style style:name="P48" style:family="paragraph" style:parent-style-name="Standard" style:list-style-name="WW8Num40">
      <style:text-properties style:font-name="Comic Sans MS" style:font-name-complex="Comic Sans MS"/>
    </style:style>
    <style:style style:name="P49" style:family="paragraph" style:parent-style-name="Standard" style:list-style-name="WW8Num27">
      <style:text-properties style:font-name="Comic Sans MS" style:font-name-complex="Comic Sans MS"/>
    </style:style>
    <style:style style:name="P50" style:family="paragraph" style:parent-style-name="Standard" style:list-style-name="WW8Num88">
      <style:text-properties style:font-name="Comic Sans MS" style:font-name-complex="Comic Sans MS"/>
    </style:style>
    <style:style style:name="P51" style:family="paragraph" style:parent-style-name="Standard" style:list-style-name="WW8Num104">
      <style:text-properties style:font-name="Comic Sans MS" style:font-name-complex="Comic Sans MS"/>
    </style:style>
    <style:style style:name="P52" style:family="paragraph" style:parent-style-name="Standard" style:list-style-name="WW8Num75">
      <style:text-properties style:font-name="Comic Sans MS" style:font-name-complex="Comic Sans MS"/>
    </style:style>
    <style:style style:name="P53" style:family="paragraph" style:parent-style-name="Standard" style:list-style-name="WW8Num50">
      <style:text-properties style:font-name="Comic Sans MS" style:font-name-complex="Comic Sans MS"/>
    </style:style>
    <style:style style:name="P54" style:family="paragraph" style:parent-style-name="Standard" style:list-style-name="WW8Num11">
      <style:text-properties style:font-name="Comic Sans MS" style:font-name-complex="Comic Sans MS"/>
    </style:style>
    <style:style style:name="P55" style:family="paragraph" style:parent-style-name="Standard" style:list-style-name="WW8Num99">
      <style:text-properties style:font-name="Comic Sans MS" style:font-name-complex="Comic Sans MS"/>
    </style:style>
    <style:style style:name="P56" style:family="paragraph" style:parent-style-name="Standard" style:list-style-name="WW8Num57">
      <style:text-properties style:font-name="Comic Sans MS" style:font-name-complex="Comic Sans MS"/>
    </style:style>
    <style:style style:name="P57" style:family="paragraph" style:parent-style-name="Standard" style:list-style-name="WW8Num90">
      <style:text-properties style:font-name="Comic Sans MS" style:font-name-complex="Comic Sans MS"/>
    </style:style>
    <style:style style:name="P58" style:family="paragraph" style:parent-style-name="Standard" style:list-style-name="WW8Num19">
      <style:text-properties style:font-name="Comic Sans MS" style:font-name-complex="Comic Sans MS"/>
    </style:style>
    <style:style style:name="P59" style:family="paragraph" style:parent-style-name="Standard" style:list-style-name="WW8Num8">
      <style:text-properties style:font-name="Comic Sans MS" style:font-name-complex="Comic Sans MS"/>
    </style:style>
    <style:style style:name="P60" style:family="paragraph" style:parent-style-name="Standard" style:list-style-name="WW8Num36">
      <style:text-properties style:font-name="Comic Sans MS" style:font-name-complex="Comic Sans MS"/>
    </style:style>
    <style:style style:name="P61" style:family="paragraph" style:parent-style-name="Standard" style:list-style-name="WW8Num21">
      <style:text-properties style:font-name="Comic Sans MS" style:font-name-complex="Comic Sans MS"/>
    </style:style>
    <style:style style:name="P62" style:family="paragraph" style:parent-style-name="Standard" style:list-style-name="WW8Num73">
      <style:text-properties style:font-name="Comic Sans MS" style:font-name-complex="Comic Sans MS"/>
    </style:style>
    <style:style style:name="P63" style:family="paragraph" style:parent-style-name="Standard" style:list-style-name="WW8Num2">
      <style:text-properties style:font-name="Comic Sans MS" style:font-name-complex="Comic Sans MS"/>
    </style:style>
    <style:style style:name="P64" style:family="paragraph" style:parent-style-name="Standard" style:list-style-name="WW8Num43">
      <style:text-properties style:font-name="Comic Sans MS" style:font-name-complex="Comic Sans MS"/>
    </style:style>
    <style:style style:name="P65" style:family="paragraph" style:parent-style-name="Standard" style:list-style-name="WW8Num108">
      <style:text-properties style:font-name="Comic Sans MS" style:font-name-complex="Comic Sans MS"/>
    </style:style>
    <style:style style:name="P66" style:family="paragraph" style:parent-style-name="Standard" style:list-style-name="WW8Num3">
      <style:text-properties style:font-name="Comic Sans MS" style:font-name-complex="Comic Sans MS"/>
    </style:style>
    <style:style style:name="P67" style:family="paragraph" style:parent-style-name="Standard" style:list-style-name="WW8Num95">
      <style:text-properties style:font-name="Comic Sans MS" style:font-name-complex="Comic Sans MS"/>
    </style:style>
    <style:style style:name="P68" style:family="paragraph" style:parent-style-name="Standard" style:list-style-name="WW8Num97">
      <style:text-properties style:font-name="Comic Sans MS" style:font-name-complex="Comic Sans MS"/>
    </style:style>
    <style:style style:name="P69" style:family="paragraph" style:parent-style-name="Standard" style:list-style-name="WW8Num13">
      <style:text-properties style:font-name="Comic Sans MS" style:font-name-complex="Comic Sans MS"/>
    </style:style>
    <style:style style:name="P70" style:family="paragraph" style:parent-style-name="Standard" style:list-style-name="WW8Num42">
      <style:text-properties style:font-name="Comic Sans MS" style:font-name-complex="Comic Sans MS"/>
    </style:style>
    <style:style style:name="P71" style:family="paragraph" style:parent-style-name="Standard" style:list-style-name="WW8Num25">
      <style:text-properties style:font-name="Comic Sans MS" style:font-name-complex="Comic Sans MS"/>
    </style:style>
    <style:style style:name="P72" style:family="paragraph" style:parent-style-name="Standard" style:list-style-name="WW8Num14">
      <style:text-properties style:font-name="Comic Sans MS" style:font-name-complex="Comic Sans MS"/>
    </style:style>
    <style:style style:name="P73" style:family="paragraph" style:parent-style-name="Standard" style:list-style-name="WW8Num64">
      <style:text-properties style:font-name="Comic Sans MS" style:font-name-complex="Comic Sans MS"/>
    </style:style>
    <style:style style:name="P74" style:family="paragraph" style:parent-style-name="Standard" style:list-style-name="WW8Num86">
      <style:text-properties style:font-name="Comic Sans MS" style:font-name-complex="Comic Sans MS"/>
    </style:style>
    <style:style style:name="P75" style:family="paragraph" style:parent-style-name="Standard" style:list-style-name="WW8Num16">
      <style:text-properties style:font-name="Comic Sans MS" style:font-name-complex="Comic Sans MS"/>
    </style:style>
    <style:style style:name="P76" style:family="paragraph" style:parent-style-name="Standard" style:list-style-name="WW8Num41">
      <style:text-properties style:font-name="Comic Sans MS" style:font-name-complex="Comic Sans MS"/>
    </style:style>
    <style:style style:name="P77" style:family="paragraph" style:parent-style-name="Standard" style:list-style-name="WW8Num4">
      <style:text-properties style:font-name="Comic Sans MS" style:font-name-complex="Comic Sans MS"/>
    </style:style>
    <style:style style:name="P78" style:family="paragraph" style:parent-style-name="Standard" style:list-style-name="WW8Num105">
      <style:text-properties style:font-name="Comic Sans MS" style:font-name-complex="Comic Sans MS"/>
    </style:style>
    <style:style style:name="P79" style:family="paragraph" style:parent-style-name="Standard" style:list-style-name="WW8Num68">
      <style:text-properties style:font-name="Comic Sans MS" style:font-name-complex="Comic Sans MS"/>
    </style:style>
    <style:style style:name="P80" style:family="paragraph" style:parent-style-name="Standard" style:list-style-name="WW8Num82">
      <style:text-properties style:font-name="Comic Sans MS" style:font-name-complex="Comic Sans MS"/>
    </style:style>
    <style:style style:name="P81" style:family="paragraph" style:parent-style-name="Standard" style:list-style-name="WW8Num9">
      <style:text-properties style:font-name="Comic Sans MS" style:font-name-complex="Comic Sans MS"/>
    </style:style>
    <style:style style:name="P82" style:family="paragraph" style:parent-style-name="Standard" style:list-style-name="WW8Num10">
      <style:text-properties style:font-name="Comic Sans MS" style:font-name-complex="Comic Sans MS"/>
    </style:style>
    <style:style style:name="P83" style:family="paragraph" style:parent-style-name="Standard" style:list-style-name="WW8Num87">
      <style:text-properties style:font-name="Comic Sans MS" style:font-name-complex="Comic Sans MS"/>
    </style:style>
    <style:style style:name="P84" style:family="paragraph" style:parent-style-name="Standard" style:list-style-name="WW8Num26">
      <style:text-properties style:font-name="Comic Sans MS" style:font-name-complex="Comic Sans MS"/>
    </style:style>
    <style:style style:name="P85" style:family="paragraph" style:parent-style-name="Standard" style:list-style-name="WW8Num83">
      <style:text-properties style:font-name="Comic Sans MS" style:font-name-complex="Comic Sans MS"/>
    </style:style>
    <style:style style:name="P86" style:family="paragraph" style:parent-style-name="Standard" style:list-style-name="WW8Num37">
      <style:text-properties style:font-name="Comic Sans MS" style:font-name-complex="Comic Sans MS"/>
    </style:style>
    <style:style style:name="P87" style:family="paragraph" style:parent-style-name="Standard" style:list-style-name="WW8Num79">
      <style:text-properties style:font-name="Comic Sans MS" style:font-name-complex="Comic Sans MS"/>
    </style:style>
    <style:style style:name="P88" style:family="paragraph" style:parent-style-name="Standard" style:list-style-name="WW8Num70">
      <style:text-properties style:font-name="Comic Sans MS" style:font-name-complex="Comic Sans MS"/>
    </style:style>
    <style:style style:name="P89" style:family="paragraph" style:parent-style-name="Standard" style:list-style-name="WW8Num29">
      <style:text-properties style:font-name="Comic Sans MS" style:font-name-complex="Comic Sans MS"/>
    </style:style>
    <style:style style:name="P90" style:family="paragraph" style:parent-style-name="Standard" style:list-style-name="WW8Num55">
      <style:text-properties style:font-name="Comic Sans MS" style:font-name-complex="Comic Sans MS"/>
    </style:style>
    <style:style style:name="P91" style:family="paragraph" style:parent-style-name="Standard" style:list-style-name="WW8Num58">
      <style:text-properties style:font-name="Comic Sans MS" style:font-name-complex="Comic Sans MS"/>
    </style:style>
    <style:style style:name="P92" style:family="paragraph" style:parent-style-name="Standard" style:list-style-name="WW8Num17">
      <style:text-properties style:font-name="Comic Sans MS" style:font-name-complex="Comic Sans MS"/>
    </style:style>
    <style:style style:name="P93" style:family="paragraph" style:parent-style-name="Standard" style:list-style-name="WW8Num49">
      <style:text-properties style:font-name="Comic Sans MS" style:font-name-complex="Comic Sans MS"/>
    </style:style>
    <style:style style:name="P94" style:family="paragraph" style:parent-style-name="Standard" style:list-style-name="WW8Num61">
      <style:text-properties style:font-name="Comic Sans MS" style:font-name-complex="Comic Sans MS"/>
    </style:style>
    <style:style style:name="P95" style:family="paragraph" style:parent-style-name="Standard" style:list-style-name="WW8Num6">
      <style:text-properties style:font-name="Comic Sans MS" style:font-name-complex="Comic Sans MS"/>
    </style:style>
    <style:style style:name="P96" style:family="paragraph" style:parent-style-name="Standard" style:list-style-name="WW8Num71">
      <style:text-properties style:font-name="Comic Sans MS" style:font-name-complex="Comic Sans MS"/>
    </style:style>
    <style:style style:name="P97" style:family="paragraph" style:parent-style-name="Standard" style:list-style-name="WW8Num39">
      <style:text-properties style:font-name="Comic Sans MS" style:font-name-complex="Comic Sans MS"/>
    </style:style>
    <style:style style:name="P98" style:family="paragraph" style:parent-style-name="Standard" style:list-style-name="WW8Num101">
      <style:text-properties style:font-name="Comic Sans MS" style:font-name-complex="Comic Sans MS"/>
    </style:style>
    <style:style style:name="P99" style:family="paragraph" style:parent-style-name="Standard" style:list-style-name="WW8Num92">
      <style:text-properties style:font-name="Comic Sans MS" style:font-name-complex="Comic Sans MS"/>
    </style:style>
    <style:style style:name="P100" style:family="paragraph" style:parent-style-name="Standard" style:list-style-name="WW8Num62">
      <style:text-properties style:font-name="Comic Sans MS" style:font-name-complex="Comic Sans MS"/>
    </style:style>
    <style:style style:name="P101" style:family="paragraph" style:parent-style-name="Standard" style:list-style-name="WW8Num81">
      <style:text-properties style:font-name="Comic Sans MS" style:font-name-complex="Comic Sans MS"/>
    </style:style>
    <style:style style:name="P102" style:family="paragraph" style:parent-style-name="Standard" style:list-style-name="WW8Num93">
      <style:text-properties style:font-name="Comic Sans MS" style:font-name-complex="Comic Sans MS"/>
    </style:style>
    <style:style style:name="P103" style:family="paragraph" style:parent-style-name="Standard" style:list-style-name="WW8Num38">
      <style:text-properties style:font-name="Comic Sans MS" style:font-name-complex="Comic Sans MS"/>
    </style:style>
    <style:style style:name="P104" style:family="paragraph" style:parent-style-name="Standard" style:list-style-name="WW8Num72">
      <style:text-properties style:font-name="Comic Sans MS" style:font-name-complex="Comic Sans MS"/>
    </style:style>
    <style:style style:name="P105" style:family="paragraph" style:parent-style-name="Standard" style:list-style-name="WW8Num23">
      <style:text-properties style:font-name="Comic Sans MS" style:font-name-complex="Comic Sans MS"/>
    </style:style>
    <style:style style:name="P106" style:family="paragraph" style:parent-style-name="Standard" style:list-style-name="WW8Num24">
      <style:text-properties style:font-name="Comic Sans MS" style:font-name-complex="Comic Sans MS"/>
    </style:style>
    <style:style style:name="P107" style:family="paragraph" style:parent-style-name="Standard" style:list-style-name="WW8Num33">
      <style:text-properties style:font-name="Comic Sans MS" style:font-name-complex="Comic Sans MS"/>
    </style:style>
    <style:style style:name="P108" style:family="paragraph" style:parent-style-name="Standard" style:list-style-name="WW8Num103">
      <style:text-properties style:font-name="Comic Sans MS" style:font-name-complex="Comic Sans MS"/>
    </style:style>
    <style:style style:name="P109" style:family="paragraph" style:parent-style-name="Standard" style:list-style-name="WW8Num74">
      <style:text-properties style:font-name="Comic Sans MS" style:font-name-complex="Comic Sans MS"/>
    </style:style>
    <style:style style:name="P110" style:family="paragraph" style:parent-style-name="Standard" style:list-style-name="WW8Num35">
      <style:text-properties style:font-name="Comic Sans MS" style:font-name-complex="Comic Sans MS"/>
    </style:style>
    <style:style style:name="P111" style:family="paragraph" style:parent-style-name="Standard">
      <style:text-properties style:font-name="Comic Sans MS" fo:language="en" fo:country="GB" style:font-name-complex="Comic Sans MS"/>
    </style:style>
    <style:style style:name="P112" style:family="paragraph" style:parent-style-name="Standard">
      <style:paragraph-properties style:snap-to-layout-grid="false"/>
      <style:text-properties style:font-name="Comic Sans MS" fo:language="en" fo:country="GB" style:font-name-complex="Comic Sans MS"/>
    </style:style>
    <style:style style:name="P113" style:family="paragraph" style:parent-style-name="Standard" style:list-style-name="WW8Num100"/>
    <style:style style:name="P114" style:family="paragraph" style:parent-style-name="Standard" style:list-style-name="WW8Num66"/>
    <style:style style:name="P115" style:family="paragraph" style:parent-style-name="Standard" style:list-style-name="WW8Num96"/>
    <style:style style:name="P116" style:family="paragraph" style:parent-style-name="Standard" style:list-style-name="WW8Num78"/>
    <style:style style:name="P117" style:family="paragraph" style:parent-style-name="Standard" style:list-style-name="WW8Num45"/>
    <style:style style:name="P118" style:family="paragraph" style:parent-style-name="Standard" style:list-style-name="WW8Num28"/>
    <style:style style:name="P119" style:family="paragraph" style:parent-style-name="Standard" style:list-style-name="WW8Num54"/>
    <style:style style:name="P120" style:family="paragraph" style:parent-style-name="Standard" style:list-style-name="WW8Num77"/>
    <style:style style:name="P121" style:family="paragraph" style:parent-style-name="Standard" style:list-style-name="WW8Num48"/>
    <style:style style:name="P122" style:family="paragraph" style:parent-style-name="Standard" style:list-style-name="WW8Num109"/>
    <style:style style:name="P123" style:family="paragraph" style:parent-style-name="Standard" style:list-style-name="WW8Num65"/>
    <style:style style:name="P124" style:family="paragraph" style:parent-style-name="Standard" style:list-style-name="WW8Num67"/>
    <style:style style:name="P125" style:family="paragraph" style:parent-style-name="Standard" style:list-style-name="WW8Num47"/>
    <style:style style:name="P126" style:family="paragraph" style:parent-style-name="Standard" style:list-style-name="WW8Num53"/>
    <style:style style:name="P127" style:family="paragraph" style:parent-style-name="Standard" style:list-style-name="WW8Num76"/>
    <style:style style:name="P128" style:family="paragraph" style:parent-style-name="Standard" style:list-style-name="WW8Num89"/>
    <style:style style:name="P129" style:family="paragraph" style:parent-style-name="Standard" style:list-style-name="WW8Num106"/>
    <style:style style:name="P130" style:family="paragraph" style:parent-style-name="Standard" style:list-style-name="WW8Num94"/>
    <style:style style:name="P131" style:family="paragraph" style:parent-style-name="Standard" style:list-style-name="WW8Num102"/>
    <style:style style:name="P132" style:family="paragraph" style:parent-style-name="Standard" style:list-style-name="WW8Num12"/>
    <style:style style:name="P133" style:family="paragraph" style:parent-style-name="Standard" style:list-style-name="WW8Num7"/>
    <style:style style:name="P134" style:family="paragraph" style:parent-style-name="Standard" style:list-style-name="WW8Num80"/>
    <style:style style:name="P135" style:family="paragraph" style:parent-style-name="Standard" style:list-style-name="WW8Num40"/>
    <style:style style:name="P136" style:family="paragraph" style:parent-style-name="Standard" style:list-style-name="WW8Num27"/>
    <style:style style:name="P137" style:family="paragraph" style:parent-style-name="Standard" style:list-style-name="WW8Num88"/>
    <style:style style:name="P138" style:family="paragraph" style:parent-style-name="Standard" style:list-style-name="WW8Num104"/>
    <style:style style:name="P139" style:family="paragraph" style:parent-style-name="Standard" style:list-style-name="WW8Num75"/>
    <style:style style:name="P140" style:family="paragraph" style:parent-style-name="Standard" style:list-style-name="WW8Num50"/>
    <style:style style:name="P141" style:family="paragraph" style:parent-style-name="Standard" style:list-style-name="WW8Num11"/>
    <style:style style:name="P142" style:family="paragraph" style:parent-style-name="Standard" style:list-style-name="WW8Num99"/>
    <style:style style:name="P143" style:family="paragraph" style:parent-style-name="Standard" style:list-style-name="WW8Num57"/>
    <style:style style:name="P144" style:family="paragraph" style:parent-style-name="Standard" style:list-style-name="WW8Num90"/>
    <style:style style:name="P145" style:family="paragraph" style:parent-style-name="Standard" style:list-style-name="WW8Num19"/>
    <style:style style:name="P146" style:family="paragraph" style:parent-style-name="Standard" style:list-style-name="WW8Num8"/>
    <style:style style:name="P147" style:family="paragraph" style:parent-style-name="Standard" style:list-style-name="WW8Num36"/>
    <style:style style:name="P148" style:family="paragraph" style:parent-style-name="Standard" style:list-style-name="WW8Num21"/>
    <style:style style:name="P149" style:family="paragraph" style:parent-style-name="Standard" style:list-style-name="WW8Num73"/>
    <style:style style:name="P150" style:family="paragraph" style:parent-style-name="Standard" style:list-style-name="WW8Num2"/>
    <style:style style:name="P151" style:family="paragraph" style:parent-style-name="Standard" style:list-style-name="WW8Num43"/>
    <style:style style:name="P152" style:family="paragraph" style:parent-style-name="Standard" style:list-style-name="WW8Num108"/>
    <style:style style:name="P153" style:family="paragraph" style:parent-style-name="Standard" style:list-style-name="WW8Num3"/>
    <style:style style:name="P154" style:family="paragraph" style:parent-style-name="Standard" style:list-style-name="WW8Num95"/>
    <style:style style:name="P155" style:family="paragraph" style:parent-style-name="Standard" style:list-style-name="WW8Num97"/>
    <style:style style:name="P156" style:family="paragraph" style:parent-style-name="Standard" style:list-style-name="WW8Num13"/>
    <style:style style:name="P157" style:family="paragraph" style:parent-style-name="Standard" style:list-style-name="WW8Num42"/>
    <style:style style:name="P158" style:family="paragraph" style:parent-style-name="Standard" style:list-style-name="WW8Num25"/>
    <style:style style:name="P159" style:family="paragraph" style:parent-style-name="Standard" style:list-style-name="WW8Num14"/>
    <style:style style:name="P160" style:family="paragraph" style:parent-style-name="Standard" style:list-style-name="WW8Num64"/>
    <style:style style:name="P161" style:family="paragraph" style:parent-style-name="Standard" style:list-style-name="WW8Num86"/>
    <style:style style:name="P162" style:family="paragraph" style:parent-style-name="Standard" style:list-style-name="WW8Num16"/>
    <style:style style:name="P163" style:family="paragraph" style:parent-style-name="Standard" style:list-style-name="WW8Num41"/>
    <style:style style:name="P164" style:family="paragraph" style:parent-style-name="Standard" style:list-style-name="WW8Num4"/>
    <style:style style:name="P165" style:family="paragraph" style:parent-style-name="Standard" style:list-style-name="WW8Num105"/>
    <style:style style:name="P166" style:family="paragraph" style:parent-style-name="Standard" style:list-style-name="WW8Num68"/>
    <style:style style:name="P167" style:family="paragraph" style:parent-style-name="Standard" style:list-style-name="WW8Num82"/>
    <style:style style:name="P168" style:family="paragraph" style:parent-style-name="Standard" style:list-style-name="WW8Num9"/>
    <style:style style:name="P169" style:family="paragraph" style:parent-style-name="Standard" style:list-style-name="WW8Num10"/>
    <style:style style:name="P170" style:family="paragraph" style:parent-style-name="Standard" style:list-style-name="WW8Num87"/>
    <style:style style:name="P171" style:family="paragraph" style:parent-style-name="Standard" style:list-style-name="WW8Num26"/>
    <style:style style:name="P172" style:family="paragraph" style:parent-style-name="Standard" style:list-style-name="WW8Num83"/>
    <style:style style:name="P173" style:family="paragraph" style:parent-style-name="Standard" style:list-style-name="WW8Num37"/>
    <style:style style:name="P174" style:family="paragraph" style:parent-style-name="Standard" style:list-style-name="WW8Num79"/>
    <style:style style:name="P175" style:family="paragraph" style:parent-style-name="Standard" style:list-style-name="WW8Num70"/>
    <style:style style:name="P176" style:family="paragraph" style:parent-style-name="Standard" style:list-style-name="WW8Num29"/>
    <style:style style:name="P177" style:family="paragraph" style:parent-style-name="Standard" style:list-style-name="WW8Num55"/>
    <style:style style:name="P178" style:family="paragraph" style:parent-style-name="Standard" style:list-style-name="WW8Num58"/>
    <style:style style:name="P179" style:family="paragraph" style:parent-style-name="Standard" style:list-style-name="WW8Num17"/>
    <style:style style:name="P180" style:family="paragraph" style:parent-style-name="Standard" style:list-style-name="WW8Num49"/>
    <style:style style:name="P181" style:family="paragraph" style:parent-style-name="Standard" style:list-style-name="WW8Num61"/>
    <style:style style:name="P182" style:family="paragraph" style:parent-style-name="Standard" style:list-style-name="WW8Num6"/>
    <style:style style:name="P183" style:family="paragraph" style:parent-style-name="Standard" style:list-style-name="WW8Num71"/>
    <style:style style:name="P184" style:family="paragraph" style:parent-style-name="Standard" style:list-style-name="WW8Num39"/>
    <style:style style:name="P185" style:family="paragraph" style:parent-style-name="Standard" style:list-style-name="WW8Num101"/>
    <style:style style:name="P186" style:family="paragraph" style:parent-style-name="Standard" style:list-style-name="WW8Num92"/>
    <style:style style:name="P187" style:family="paragraph" style:parent-style-name="Standard" style:list-style-name="WW8Num62"/>
    <style:style style:name="P188" style:family="paragraph" style:parent-style-name="Standard" style:list-style-name="WW8Num81"/>
    <style:style style:name="P189" style:family="paragraph" style:parent-style-name="Standard" style:list-style-name="WW8Num93"/>
    <style:style style:name="P190" style:family="paragraph" style:parent-style-name="Standard" style:list-style-name="WW8Num38"/>
    <style:style style:name="P191" style:family="paragraph" style:parent-style-name="Standard" style:list-style-name="WW8Num72"/>
    <style:style style:name="P192" style:family="paragraph" style:parent-style-name="Standard" style:list-style-name="WW8Num23"/>
    <style:style style:name="P193" style:family="paragraph" style:parent-style-name="Standard" style:list-style-name="WW8Num24"/>
    <style:style style:name="P194" style:family="paragraph" style:parent-style-name="Standard" style:list-style-name="WW8Num33"/>
    <style:style style:name="P195" style:family="paragraph" style:parent-style-name="Standard" style:list-style-name="WW8Num103"/>
    <style:style style:name="P196" style:family="paragraph" style:parent-style-name="Standard" style:list-style-name="WW8Num74"/>
    <style:style style:name="P197" style:family="paragraph" style:parent-style-name="Standard" style:list-style-name="WW8Num35"/>
    <style:style style:name="P198" style:family="paragraph" style:parent-style-name="Standard">
      <style:text-properties fo:font-size="2pt" style:font-size-asian="1.75pt" style:font-size-complex="2pt"/>
    </style:style>
    <style:style style:name="P199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P200" style:family="paragraph" style:parent-style-name="Standard">
      <style:paragraph-properties fo:margin-left="0.635cm" fo:margin-right="0cm" fo:text-indent="0cm" style:auto-text-indent="false" style:snap-to-layout-grid="false"/>
      <style:text-properties style:font-name="Comic Sans MS" style:font-name-complex="Comic Sans MS"/>
    </style:style>
    <style:style style:name="P201" style:family="paragraph" style:parent-style-name="Standard">
      <style:paragraph-properties fo:margin-left="0.212cm" fo:margin-right="0cm" fo:text-indent="0cm" style:auto-text-indent="false" style:snap-to-layout-grid="false"/>
      <style:text-properties style:font-name="Comic Sans MS" style:font-name-complex="Comic Sans MS"/>
    </style:style>
    <style:style style:name="P202" style:family="paragraph" style:parent-style-name="Standard" style:list-style-name="WW8Num56">
      <style:paragraph-properties fo:margin-left="0.212cm" fo:margin-right="0cm" fo:text-indent="0cm" style:auto-text-indent="false"/>
      <style:text-properties style:font-name="Comic Sans MS" style:font-name-complex="Comic Sans MS"/>
    </style:style>
    <style:style style:name="P203" style:family="paragraph" style:parent-style-name="Standard" style:list-style-name="WW8Num84">
      <style:paragraph-properties fo:margin-left="0.212cm" fo:margin-right="0cm" fo:text-indent="0cm" style:auto-text-indent="false"/>
      <style:text-properties style:font-name="Comic Sans MS" style:font-name-complex="Comic Sans MS"/>
    </style:style>
    <style:style style:name="P204" style:family="paragraph" style:parent-style-name="Standard" style:list-style-name="WW8Num32">
      <style:paragraph-properties fo:margin-left="0.212cm" fo:margin-right="0cm" fo:text-indent="0cm" style:auto-text-indent="false"/>
      <style:text-properties style:font-name="Comic Sans MS" style:font-name-complex="Comic Sans MS"/>
    </style:style>
    <style:style style:name="P205" style:family="paragraph" style:parent-style-name="Standard" style:list-style-name="WW8Num18">
      <style:paragraph-properties fo:margin-left="0.212cm" fo:margin-right="0cm" fo:text-indent="0cm" style:auto-text-indent="false"/>
      <style:text-properties style:font-name="Comic Sans MS" style:font-name-complex="Comic Sans MS"/>
    </style:style>
    <style:style style:name="P206" style:family="paragraph" style:parent-style-name="Standard" style:list-style-name="WW8Num98">
      <style:paragraph-properties fo:margin-left="0.212cm" fo:margin-right="0cm" fo:text-indent="0cm" style:auto-text-indent="false"/>
      <style:text-properties style:font-name="Comic Sans MS" style:font-name-complex="Comic Sans MS"/>
    </style:style>
    <style:style style:name="P207" style:family="paragraph" style:parent-style-name="Standard" style:list-style-name="WW8Num31">
      <style:paragraph-properties fo:margin-left="0.212cm" fo:margin-right="0cm" fo:text-indent="0cm" style:auto-text-indent="false"/>
      <style:text-properties style:font-name="Comic Sans MS" style:font-name-complex="Comic Sans MS"/>
    </style:style>
    <style:style style:name="P208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variant="small-caps" style:font-name="Comic Sans MS" fo:font-weight="bold" style:font-weight-asian="bold" style:font-name-complex="Comic Sans MS"/>
    </style:style>
    <style:style style:name="P209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variant="small-caps" style:font-name="Comic Sans MS" fo:language="en" fo:country="GB" fo:font-weight="bold" style:font-weight-asian="bold" style:font-name-complex="Comic Sans MS"/>
    </style:style>
    <style:style style:name="P210" style:family="paragraph" style:parent-style-name="Standard">
      <style:paragraph-properties fo:text-align="center" style:justify-single-word="false" fo:background-color="#ffff00">
        <style:background-image/>
      </style:paragraph-properties>
    </style:style>
    <style:style style:name="P211" style:family="paragraph" style:parent-style-name="Standard">
      <style:paragraph-properties fo:text-align="center" style:justify-single-word="false" fo:background-color="#ffb060">
        <style:background-image/>
      </style:paragraph-properties>
      <style:text-properties fo:font-variant="small-caps" style:font-name="Comic Sans MS" fo:font-weight="bold" style:font-weight-asian="bold" style:font-name-complex="Comic Sans MS"/>
    </style:style>
    <style:style style:name="P212" style:family="paragraph" style:parent-style-name="Standard">
      <style:paragraph-properties fo:text-align="center" style:justify-single-word="false" fo:background-color="#ffb060">
        <style:background-image/>
      </style:paragraph-properties>
      <style:text-properties fo:font-variant="small-caps" style:font-name="Comic Sans MS" fo:language="en" fo:country="GB" fo:font-weight="bold" style:font-weight-asian="bold" style:font-name-complex="Comic Sans MS"/>
    </style:style>
    <style:style style:name="P213" style:family="paragraph" style:parent-style-name="Standard">
      <style:paragraph-properties fo:text-align="center" style:justify-single-word="false" fo:background-color="#ff8000">
        <style:background-image/>
      </style:paragraph-properties>
      <style:text-properties fo:font-variant="small-caps" style:font-name="Comic Sans MS" fo:font-weight="bold" style:font-weight-asian="bold" style:font-name-complex="Comic Sans MS"/>
    </style:style>
    <style:style style:name="P214" style:family="paragraph" style:parent-style-name="Standard">
      <style:paragraph-properties fo:text-align="center" style:justify-single-word="false" fo:background-color="#00c000">
        <style:background-image/>
      </style:paragraph-properties>
      <style:text-properties fo:font-variant="small-caps" style:font-name="Comic Sans MS" fo:font-weight="bold" style:font-weight-asian="bold" style:font-name-complex="Comic Sans MS"/>
    </style:style>
    <style:style style:name="P215" style:family="paragraph" style:parent-style-name="Standard">
      <style:paragraph-properties fo:text-align="center" style:justify-single-word="false" fo:background-color="#60b0ff">
        <style:background-image/>
      </style:paragraph-properties>
      <style:text-properties fo:font-variant="small-caps" style:font-name="Comic Sans MS" fo:font-weight="bold" style:font-weight-asian="bold" style:font-name-complex="Comic Sans MS"/>
    </style:style>
    <style:style style:name="P216" style:family="paragraph" style:parent-style-name="Standard">
      <style:paragraph-properties fo:text-align="center" style:justify-single-word="false" fo:background-color="#60b0ff">
        <style:background-image/>
      </style:paragraph-properties>
      <style:text-properties fo:font-variant="small-caps" style:font-name="Comic Sans MS" fo:language="en" fo:country="GB" fo:font-weight="bold" style:font-weight-asian="bold" style:font-name-complex="Comic Sans MS"/>
    </style:style>
    <style:style style:name="P217" style:family="paragraph" style:parent-style-name="Standard">
      <style:paragraph-properties fo:text-align="center" style:justify-single-word="false" fo:background-color="#c06000">
        <style:background-image/>
      </style:paragraph-properties>
      <style:text-properties fo:color="#ffffff"/>
    </style:style>
    <style:style style:name="P218" style:family="paragraph" style:parent-style-name="Standard">
      <style:paragraph-properties fo:text-align="center" style:justify-single-word="false" fo:background-color="#c06000">
        <style:background-image/>
      </style:paragraph-properties>
      <style:text-properties fo:color="#ffffff" officeooo:paragraph-rsid="00062398"/>
    </style:style>
    <style:style style:name="P219" style:family="paragraph" style:parent-style-name="Footer" style:list-style-name="WW8Num4">
      <style:paragraph-properties>
        <style:tab-stops/>
      </style:paragraph-properties>
      <style:text-properties style:font-name="Comic Sans MS" fo:font-size="12pt" style:font-size-asian="12pt" style:font-name-complex="Comic Sans MS"/>
    </style:style>
    <style:style style:name="P220" style:family="paragraph" style:parent-style-name="Footer">
      <style:paragraph-properties fo:text-align="end" style:justify-single-word="false"/>
      <style:text-properties style:font-name="Comic Sans MS" fo:font-size="8pt" fo:font-style="normal" style:font-size-asian="8pt" style:font-style-asian="normal" style:font-name-complex="Comic Sans MS" style:font-style-complex="normal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fo:font-variant="small-caps" style:font-name="Comic Sans MS" fo:font-weight="bold" style:font-weight-asian="bold" style:font-name-complex="Comic Sans MS"/>
    </style:style>
    <style:style style:name="T3" style:family="text">
      <style:text-properties officeooo:rsid="00062398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A</text:p>
          </table:table-cell>
          <table:table-cell table:style-name="Tableau1.C1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B</text:p>
          </table:table-cell>
          <table:table-cell table:style-name="Tableau1.F1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08">Echelons 1 à 9</text:p>
          </table:table-cell>
          <table:table-cell table:style-name="Tableau1.H1" office:value-type="string">
            <text:p text:style-name="P2">C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00"/>
            <text:list xml:id="list3762967376771344444" text:style-name="WW8Num100">
              <text:list-item>
                <text:p text:style-name="P7">à, au</text:p>
              </text:list-item>
              <text:list-item>
                <text:p text:style-name="P7">aussi</text:p>
              </text:list-item>
              <text:list-item>
                <text:p text:style-name="P7">avec</text:p>
              </text:list-item>
              <text:list-item>
                <text:p text:style-name="P113"><text:span text:style-name="T1">belle, beau</text:span></text:p>
              </text:list-item>
              <text:list-item>
                <text:p text:style-name="P7">bien</text:p>
              </text:list-item>
              <text:list-item>
                <text:p text:style-name="P7">blanche, blanc</text:p>
              </text:list-item>
              <text:list-item>
                <text:p text:style-name="P7">bleu, bleue</text:p>
              </text:list-item>
              <text:list-item>
                <text:p text:style-name="P7">bonne, bon</text:p>
              </text:list-item>
              <text:list-item>
                <text:p text:style-name="P7">c'est</text:p>
              </text:list-item>
              <text:list-item>
                <text:p text:style-name="P7">chaude, chaud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201"/>
            <text:list xml:id="list4144615586581128220" text:style-name="WW8Num56">
              <text:list-item>
                <text:p text:style-name="P202">dans</text:p>
              </text:list-item>
              <text:list-item>
                <text:p text:style-name="P202">de l'eau</text:p>
              </text:list-item>
              <text:list-item>
                <text:p text:style-name="P202">demain</text:p>
              </text:list-item>
              <text:list-item>
                <text:p text:style-name="P202">depuis</text:p>
              </text:list-item>
              <text:list-item>
                <text:p text:style-name="P202">dimanche </text:p>
              </text:list-item>
              <text:list-item>
                <text:p text:style-name="P202">du café</text:p>
              </text:list-item>
              <text:list-item>
                <text:p text:style-name="P202">du chocolat</text:p>
              </text:list-item>
              <text:list-item>
                <text:p text:style-name="P202">du lait </text:p>
              </text:list-item>
              <text:list-item>
                <text:p text:style-name="P202">du pain</text:p>
              </text:list-item>
              <text:list-item>
                <text:p text:style-name="P202">du sucre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201"/>
            <text:list xml:id="list7200373020955030352" text:style-name="WW8Num84">
              <text:list-item>
                <text:p text:style-name="P203">encore</text:p>
              </text:list-item>
              <text:list-item>
                <text:p text:style-name="P203">enfin</text:p>
              </text:list-item>
              <text:list-item>
                <text:p text:style-name="P203">ensuite </text:p>
              </text:list-item>
              <text:list-item>
                <text:p text:style-name="P203">et</text:p>
              </text:list-item>
              <text:list-item>
                <text:p text:style-name="P203">froide, froid</text:p>
              </text:list-item>
              <text:list-item>
                <text:p text:style-name="P203">grise, gris</text:p>
              </text:list-item>
              <text:list-item>
                <text:p text:style-name="P203">grosse, gros</text:p>
              </text:list-item>
              <text:list-item>
                <text:p text:style-name="P203">hier</text:p>
              </text:list-item>
              <text:list-item>
                <text:p text:style-name="P203">il a, elle a</text:p>
              </text:list-item>
              <text:list-item>
                <text:p text:style-name="P203">il est, elle est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D</text:p>
          </table:table-cell>
          <table:covered-table-cell/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E</text:p>
          </table:table-cell>
          <table:covered-table-cell/>
          <table:table-cell table:style-name="Tableau1.A1" office:value-type="string">
            <text:p text:style-name="P208">Echelons 1 à 9</text:p>
          </table:table-cell>
          <table:table-cell table:style-name="Tableau1.H1" office:value-type="string">
            <text:p text:style-name="P2">F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00"/>
            <text:list xml:id="list6476044423186451180" text:style-name="WW8Num5">
              <text:list-item>
                <text:p text:style-name="P8">il y a</text:p>
              </text:list-item>
              <text:list-item>
                <text:p text:style-name="P8">il y avait</text:p>
              </text:list-item>
              <text:list-item>
                <text:p text:style-name="P8">ils, elles ont</text:p>
              </text:list-item>
              <text:list-item>
                <text:p text:style-name="P8">j'ai</text:p>
              </text:list-item>
              <text:list-item>
                <text:p text:style-name="P8">j'ai fait</text:p>
              </text:list-item>
              <text:list-item>
                <text:p text:style-name="P8">j'ai regardé</text:p>
              </text:list-item>
              <text:list-item>
                <text:p text:style-name="P8">j'ai vu</text:p>
              </text:list-item>
              <text:list-item>
                <text:p text:style-name="P8">jaune</text:p>
              </text:list-item>
              <text:list-item>
                <text:p text:style-name="P8">je dessine</text:p>
              </text:list-item>
              <text:list-item>
                <text:p text:style-name="P8">je suis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201"/>
            <text:list xml:id="list534767067716455503" text:style-name="WW8Num32">
              <text:list-item>
                <text:p text:style-name="P204">je suis allé, allée</text:p>
              </text:list-item>
              <text:list-item>
                <text:p text:style-name="P204">jeudi </text:p>
              </text:list-item>
              <text:list-item>
                <text:p text:style-name="P204">la balle</text:p>
              </text:list-item>
              <text:list-item>
                <text:p text:style-name="P204">la bouche</text:p>
              </text:list-item>
              <text:list-item>
                <text:p text:style-name="P204">la cage</text:p>
              </text:list-item>
              <text:list-item>
                <text:p text:style-name="P204">la cave</text:p>
              </text:list-item>
              <text:list-item>
                <text:p text:style-name="P204">la chambre</text:p>
              </text:list-item>
              <text:list-item>
                <text:p text:style-name="P204">la classe </text:p>
              </text:list-item>
              <text:list-item>
                <text:p text:style-name="P204">la confiture</text:p>
              </text:list-item>
              <text:list-item>
                <text:p text:style-name="P204">la date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201"/>
            <text:list xml:id="list3136878718357559112" text:style-name="WW8Num18">
              <text:list-item>
                <text:p text:style-name="P205">la fête </text:p>
              </text:list-item>
              <text:list-item>
                <text:p text:style-name="P205">la France</text:p>
              </text:list-item>
              <text:list-item>
                <text:p text:style-name="P205">la main </text:p>
              </text:list-item>
              <text:list-item>
                <text:p text:style-name="P205">la maison </text:p>
              </text:list-item>
              <text:list-item>
                <text:p text:style-name="P205">la mère</text:p>
              </text:list-item>
              <text:list-item>
                <text:p text:style-name="P205">la niche</text:p>
              </text:list-item>
              <text:list-item>
                <text:p text:style-name="P205">la peur </text:p>
              </text:list-item>
              <text:list-item>
                <text:p text:style-name="P205">la plume</text:p>
              </text:list-item>
              <text:list-item>
                <text:p text:style-name="P205">la porte</text:p>
              </text:list-item>
              <text:list-item>
                <text:p text:style-name="P205">la robe 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G</text:p>
          </table:table-cell>
          <table:covered-table-cell/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H</text:p>
          </table:table-cell>
          <table:covered-table-cell/>
          <table:table-cell table:style-name="Tableau1.A1" office:value-type="string">
            <text:p text:style-name="P208">Echelons 1 à 9</text:p>
          </table:table-cell>
          <table:table-cell table:style-name="Tableau1.H1" office:value-type="string">
            <text:p text:style-name="P2">I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00"/>
            <text:list xml:id="list6187651820306433392" text:style-name="WW8Num52">
              <text:list-item>
                <text:p text:style-name="P9">la route</text:p>
              </text:list-item>
              <text:list-item>
                <text:p text:style-name="P9">la salade</text:p>
              </text:list-item>
              <text:list-item>
                <text:p text:style-name="P9">la semaine</text:p>
              </text:list-item>
              <text:list-item>
                <text:p text:style-name="P9">la soupe</text:p>
              </text:list-item>
              <text:list-item>
                <text:p text:style-name="P9">la table</text:p>
              </text:list-item>
              <text:list-item>
                <text:p text:style-name="P9">la terre</text:p>
              </text:list-item>
              <text:list-item>
                <text:p text:style-name="P9">la tête <text:s/></text:p>
              </text:list-item>
              <text:list-item>
                <text:p text:style-name="P9">la vache</text:p>
              </text:list-item>
              <text:list-item>
                <text:p text:style-name="P9">la ville </text:p>
              </text:list-item>
              <text:list-item>
                <text:p text:style-name="P9">l'année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201"/>
            <text:list xml:id="list1966367871899312950" text:style-name="WW8Num98">
              <text:list-item>
                <text:p text:style-name="P206">le chat </text:p>
              </text:list-item>
              <text:list-item>
                <text:p text:style-name="P206">le chemin</text:p>
              </text:list-item>
              <text:list-item>
                <text:p text:style-name="P206">le cheval</text:p>
              </text:list-item>
              <text:list-item>
                <text:p text:style-name="P206">le chien</text:p>
              </text:list-item>
              <text:list-item>
                <text:p text:style-name="P206">le feu</text:p>
              </text:list-item>
              <text:list-item>
                <text:p text:style-name="P206">le jour</text:p>
              </text:list-item>
              <text:list-item>
                <text:p text:style-name="P206">le journal</text:p>
              </text:list-item>
              <text:list-item>
                <text:p text:style-name="P206">le lapin </text:p>
              </text:list-item>
              <text:list-item>
                <text:p text:style-name="P206">le lit </text:p>
              </text:list-item>
              <text:list-item>
                <text:p text:style-name="P206">le marché 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201"/>
            <text:list xml:id="list8294627844270732950" text:style-name="WW8Num31">
              <text:list-item>
                <text:p text:style-name="P207">le matin</text:p>
              </text:list-item>
              <text:list-item>
                <text:p text:style-name="P207">le midi </text:p>
              </text:list-item>
              <text:list-item>
                <text:p text:style-name="P207">le mois</text:p>
              </text:list-item>
              <text:list-item>
                <text:p text:style-name="P207">le monde</text:p>
              </text:list-item>
              <text:list-item>
                <text:p text:style-name="P207">le mouton</text:p>
              </text:list-item>
              <text:list-item>
                <text:p text:style-name="P207">le nid</text:p>
              </text:list-item>
              <text:list-item>
                <text:p text:style-name="P207">le père </text:p>
              </text:list-item>
              <text:list-item>
                <text:p text:style-name="P207">le sable</text:p>
              </text:list-item>
              <text:list-item>
                <text:p text:style-name="P207">le soir </text:p>
              </text:list-item>
              <text:list-item>
                <text:p text:style-name="P207">le visage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J</text:p>
          </table:table-cell>
          <table:table-cell table:style-name="Tableau1.C9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K</text:p>
          </table:table-cell>
          <table:table-cell table:style-name="Tableau1.F9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08">Echelons 1 à 9</text:p>
          </table:table-cell>
          <table:table-cell table:style-name="Tableau1.H1" office:value-type="string">
            <text:p text:style-name="P2">L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00"/>
            <text:list xml:id="list7637044293254484375" text:style-name="WW8Num46">
              <text:list-item>
                <text:p text:style-name="P10">l'école</text:p>
              </text:list-item>
              <text:list-item>
                <text:p text:style-name="P10">les, des</text:p>
              </text:list-item>
              <text:list-item>
                <text:p text:style-name="P10">l'image</text:p>
              </text:list-item>
              <text:list-item>
                <text:p text:style-name="P10">lundi </text:p>
              </text:list-item>
              <text:list-item>
                <text:p text:style-name="P10">ma, mon</text:p>
              </text:list-item>
              <text:list-item>
                <text:p text:style-name="P10">mais</text:p>
              </text:list-item>
              <text:list-item>
                <text:p text:style-name="P10">malade </text:p>
              </text:list-item>
              <text:list-item>
                <text:p text:style-name="P10">maman </text:p>
              </text:list-item>
              <text:list-item>
                <text:p text:style-name="P10">mardi</text:p>
              </text:list-item>
              <text:list-item>
                <text:p text:style-name="P10">mercredi 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200"/>
            <text:list xml:id="list3888352508199004988" text:style-name="WW8Num34">
              <text:list-item>
                <text:p text:style-name="P11">mes, tes, ses</text:p>
              </text:list-item>
              <text:list-item>
                <text:p text:style-name="P11">moi</text:p>
              </text:list-item>
              <text:list-item>
                <text:p text:style-name="P11">ne... pas</text:p>
              </text:list-item>
              <text:list-item>
                <text:p text:style-name="P11">ne...plus</text:p>
              </text:list-item>
              <text:list-item>
                <text:p text:style-name="P11">noire, noir</text:p>
              </text:list-item>
              <text:list-item>
                <text:p text:style-name="P11">non</text:p>
              </text:list-item>
              <text:list-item>
                <text:p text:style-name="P11">nous avons</text:p>
              </text:list-item>
              <text:list-item>
                <text:p text:style-name="P11">orange</text:p>
              </text:list-item>
              <text:list-item>
                <text:p text:style-name="P11">ou</text:p>
              </text:list-item>
              <text:list-item>
                <text:p text:style-name="P11">oui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200"/>
            <text:list xml:id="list528410465426519228" text:style-name="WW8Num51">
              <text:list-item>
                <text:p text:style-name="P12">papa </text:p>
              </text:list-item>
              <text:list-item>
                <text:p text:style-name="P12">petite, petit </text:p>
              </text:list-item>
              <text:list-item>
                <text:p text:style-name="P12">plus</text:p>
              </text:list-item>
              <text:list-item>
                <text:p text:style-name="P12">pour</text:p>
              </text:list-item>
              <text:list-item>
                <text:p text:style-name="P12">puis</text:p>
              </text:list-item>
              <text:list-item>
                <text:p text:style-name="P12">que</text:p>
              </text:list-item>
              <text:list-item>
                <text:p text:style-name="P12">qui</text:p>
              </text:list-item>
              <text:list-item>
                <text:p text:style-name="P12">rien </text:p>
              </text:list-item>
              <text:list-item>
                <text:p text:style-name="P12">rose</text:p>
              </text:list-item>
              <text:list-item>
                <text:p text:style-name="P12">rouge</text:p>
              </text:list-item>
            </text:list>
            <text:p text:style-name="P199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M</text:p>
          </table:table-cell>
          <table:covered-table-cell/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N</text:p>
          </table:table-cell>
          <table:covered-table-cell/>
          <table:table-cell table:style-name="Tableau1.A1" office:value-type="string">
            <text:p text:style-name="P210"><text:span text:style-name="T2">Echelons 1 à 9</text:span></text:p>
          </table:table-cell>
          <table:table-cell table:style-name="Tableau1.H1" office:value-type="string">
            <text:p text:style-name="P2">O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2852326101557083577" text:style-name="WW8Num66">
              <text:list-item>
                <text:p text:style-name="P13">sage </text:p>
              </text:list-item>
              <text:list-item>
                <text:p text:style-name="P13">samedi </text:p>
              </text:list-item>
              <text:list-item>
                <text:p text:style-name="P13">son prénom</text:p>
              </text:list-item>
              <text:list-item>
                <text:p text:style-name="P13">son, sa</text:p>
              </text:list-item>
              <text:list-item>
                <text:p text:style-name="P13">sous</text:p>
              </text:list-item>
              <text:list-item>
                <text:p text:style-name="P13">sur</text:p>
              </text:list-item>
              <text:list-item>
                <text:p text:style-name="P13">ton, ta</text:p>
              </text:list-item>
              <text:list-item>
                <text:p text:style-name="P13">tu as</text:p>
              </text:list-item>
              <text:list-item>
                <text:p text:style-name="P114"><text:span text:style-name="T1">un an, des ans</text:span></text:p>
              </text:list-item>
              <text:list-item>
                <text:p text:style-name="P13">un animal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201"/>
            <text:list xml:id="list9152901096556894499" text:style-name="WW8Num20">
              <text:list-item>
                <text:p text:style-name="P14">un arbre</text:p>
              </text:list-item>
              <text:list-item>
                <text:p text:style-name="P14">un autre, les autres</text:p>
              </text:list-item>
              <text:list-item>
                <text:p text:style-name="P14">un bébé </text:p>
              </text:list-item>
              <text:list-item>
                <text:p text:style-name="P14">un chapeau</text:p>
              </text:list-item>
              <text:list-item>
                <text:p text:style-name="P14">un copain, une copine</text:p>
              </text:list-item>
              <text:list-item>
                <text:p text:style-name="P14">un été <text:s/></text:p>
              </text:list-item>
              <text:list-item>
                <text:p text:style-name="P14">un garçon</text:p>
              </text:list-item>
              <text:list-item>
                <text:p text:style-name="P14">un gâteau</text:p>
              </text:list-item>
              <text:list-item>
                <text:p text:style-name="P14">un jardin</text:p>
              </text:list-item>
              <text:list-item>
                <text:p text:style-name="P14">un livre</text:p>
              </text:list-item>
            </text:list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8386874094876801737" text:style-name="WW8Num22">
              <text:list-item>
                <text:p text:style-name="P15">un oiseau</text:p>
              </text:list-item>
              <text:list-item>
                <text:p text:style-name="P15">un os</text:p>
              </text:list-item>
              <text:list-item>
                <text:p text:style-name="P15">un sac </text:p>
              </text:list-item>
              <text:list-item>
                <text:p text:style-name="P15">un, une élève </text:p>
              </text:list-item>
              <text:list-item>
                <text:p text:style-name="P15">une armoire</text:p>
              </text:list-item>
              <text:list-item>
                <text:p text:style-name="P15">une branche</text:p>
              </text:list-item>
              <text:list-item>
                <text:p text:style-name="P15">une fille </text:p>
              </text:list-item>
              <text:list-item>
                <text:p text:style-name="P15">une fleur</text:p>
              </text:list-item>
              <text:list-item>
                <text:p text:style-name="P15">une poire </text:p>
              </text:list-item>
              <text:list-item>
                <text:p text:style-name="P15">une pomme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P</text:p>
          </table:table-cell>
          <table:covered-table-cell/>
          <table:table-cell table:style-name="Tableau1.A1" office:value-type="string">
            <text:p text:style-name="P208">Echelons 1 à 9</text:p>
          </table:table-cell>
          <table:table-cell table:style-name="Tableau1.B1" office:value-type="string">
            <text:p text:style-name="P2">Q</text:p>
          </table:table-cell>
          <table:covered-table-cell/>
          <table:table-cell table:style-name="Tableau1.A1" office:value-type="string">
            <text:p text:style-name="P209">Echelons 1 à 9</text:p>
          </table:table-cell>
          <table:table-cell table:style-name="Tableau1.H1" office:value-type="string">
            <text:p text:style-name="P4">R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12"/>
            <text:list xml:id="list8088436107867778409" text:style-name="WW8Num107">
              <text:list-item>
                <text:p text:style-name="P16">une rue </text:p>
              </text:list-item>
              <text:list-item>
                <text:p text:style-name="P16">une tartine</text:p>
              </text:list-item>
              <text:list-item>
                <text:p text:style-name="P16">une voiture</text:p>
              </text:list-item>
              <text:list-item>
                <text:p text:style-name="P16">vendredi</text:p>
              </text:list-item>
              <text:list-item>
                <text:p text:style-name="P16">verte, vert</text:p>
              </text:list-item>
              <text:list-item>
                <text:p text:style-name="P16">vous avez</text:p>
              </text:list-item>
              <text:list-item>
                <text:p text:style-name="P16">un jardin</text:p>
              </text:list-item>
              <text:list-item>
                <text:p text:style-name="P16">la terre</text:p>
              </text:list-item>
              <text:list-item>
                <text:p text:style-name="P16">un arbre</text:p>
              </text:list-item>
              <text:list-item>
                <text:p text:style-name="P16">une fleur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7396630109260007264" text:style-name="WW8Num44">
              <text:list-item>
                <text:p text:style-name="P17">une branche</text:p>
              </text:list-item>
              <text:list-item>
                <text:p text:style-name="P17">le chemin</text:p>
              </text:list-item>
              <text:list-item>
                <text:p text:style-name="P17">une armoire</text:p>
              </text:list-item>
              <text:list-item>
                <text:p text:style-name="P17">la chambre</text:p>
              </text:list-item>
              <text:list-item>
                <text:p text:style-name="P17">un livre</text:p>
              </text:list-item>
              <text:list-item>
                <text:p text:style-name="P17">un oiseau</text:p>
              </text:list-item>
              <text:list-item>
                <text:p text:style-name="P17">le chien</text:p>
              </text:list-item>
              <text:list-item>
                <text:p text:style-name="P17">une poule</text:p>
              </text:list-item>
              <text:list-item>
                <text:p text:style-name="P17">le nid</text:p>
              </text:list-item>
              <text:list-item>
                <text:p text:style-name="P17">la cage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5125998216191136096" text:style-name="WW8Num85">
              <text:list-item>
                <text:p text:style-name="P18">rien</text:p>
              </text:list-item>
              <text:list-item>
                <text:p text:style-name="P18">bien</text:p>
              </text:list-item>
              <text:list-item>
                <text:p text:style-name="P18">puis</text:p>
              </text:list-item>
              <text:list-item>
                <text:p text:style-name="P18">depuis</text:p>
              </text:list-item>
              <text:list-item>
                <text:p text:style-name="P18">verte, vert</text:p>
              </text:list-item>
              <text:list-item>
                <text:p text:style-name="P18">froide, froid</text:p>
              </text:list-item>
              <text:list-item>
                <text:p text:style-name="P18">chaude, chaud</text:p>
              </text:list-item>
              <text:list-item>
                <text:p text:style-name="P18">j'ai regardé</text:p>
              </text:list-item>
              <text:list-item>
                <text:p text:style-name="P18">j'ai fait</text:p>
              </text:list-item>
              <text:list-item>
                <text:p text:style-name="P18">je dessine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A</text:p>
          </table:table-cell>
          <table:table-cell table:style-name="Tableau1.C17" table:number-rows-spanned="8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"/>
          </table:table-cell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B</text:p>
          </table:table-cell>
          <table:table-cell table:style-name="Tableau1.F17" table:number-rows-spanned="8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"/>
          </table:table-cell>
          <table:table-cell table:style-name="Tableau1.A1" office:value-type="string">
            <text:p text:style-name="P211">Echelons 1 à 11</text:p>
          </table:table-cell>
          <table:table-cell table:style-name="Tableau1.H1" office:value-type="string">
            <text:p text:style-name="P2">C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5650987586117402116" text:style-name="WW8Num96">
              <text:list-item>
                <text:p text:style-name="P115"><text:span text:style-name="T1">un achat</text:span></text:p>
              </text:list-item>
              <text:list-item>
                <text:p text:style-name="P115"><text:span text:style-name="T1">une année</text:span></text:p>
              </text:list-item>
              <text:list-item>
                <text:p text:style-name="P115"><text:span text:style-name="T1">un article</text:span></text:p>
              </text:list-item>
              <text:list-item>
                <text:p text:style-name="P115"><text:span text:style-name="T1">l’aube</text:span></text:p>
              </text:list-item>
              <text:list-item>
                <text:p text:style-name="P21">aussi</text:p>
              </text:list-item>
              <text:list-item>
                <text:p text:style-name="P21">autour</text:p>
              </text:list-item>
              <text:list-item>
                <text:p text:style-name="P115"><text:span text:style-name="T1">l’avenir</text:span></text:p>
              </text:list-item>
              <text:list-item>
                <text:p text:style-name="P115"><text:span text:style-name="T1">un aviateur</text:span></text:p>
              </text:list-item>
              <text:list-item>
                <text:p text:style-name="P115"><text:span text:style-name="T1">la barbe</text:span></text:p>
              </text:list-item>
              <text:list-item>
                <text:p text:style-name="P21">bien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828663929993495462" text:style-name="WW8Num78">
              <text:list-item>
                <text:p text:style-name="P22">blanc</text:p>
              </text:list-item>
              <text:list-item>
                <text:p text:style-name="P22">blanche, </text:p>
              </text:list-item>
              <text:list-item>
                <text:p text:style-name="P22">bleu, </text:p>
              </text:list-item>
              <text:list-item>
                <text:p text:style-name="P22">bleue</text:p>
              </text:list-item>
              <text:list-item>
                <text:p text:style-name="P116"><text:span text:style-name="T1">une brique</text:span></text:p>
              </text:list-item>
              <text:list-item>
                <text:p text:style-name="P116"><text:span text:style-name="T1">une carte</text:span></text:p>
              </text:list-item>
              <text:list-item>
                <text:p text:style-name="P116"><text:span text:style-name="T1">un carton</text:span></text:p>
              </text:list-item>
              <text:list-item>
                <text:p text:style-name="P116"><text:span text:style-name="T1">la chaleur</text:span></text:p>
              </text:list-item>
              <text:list-item>
                <text:p text:style-name="P116"><text:span text:style-name="T1">un chanteur</text:span></text:p>
              </text:list-item>
              <text:list-item>
                <text:p text:style-name="P116"><text:span text:style-name="T1">le charm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3497294075518669054" text:style-name="WW8Num45">
              <text:list-item>
                <text:p text:style-name="P23">chaud</text:p>
              </text:list-item>
              <text:list-item>
                <text:p text:style-name="P23">chaude, </text:p>
              </text:list-item>
              <text:list-item>
                <text:p text:style-name="P117"><text:span text:style-name="T1">une cheminée</text:span></text:p>
              </text:list-item>
              <text:list-item>
                <text:p text:style-name="P23">cinq</text:p>
              </text:list-item>
              <text:list-item>
                <text:p text:style-name="P117"><text:span text:style-name="T1">un costume</text:span></text:p>
              </text:list-item>
              <text:list-item>
                <text:p text:style-name="P117"><text:span text:style-name="T1">une couche</text:span></text:p>
              </text:list-item>
              <text:list-item>
                <text:p text:style-name="P23">de l'eau</text:p>
              </text:list-item>
              <text:list-item>
                <text:p text:style-name="P23">demain</text:p>
              </text:list-item>
              <text:list-item>
                <text:p text:style-name="P23">depuis</text:p>
              </text:list-item>
              <text:list-item>
                <text:p text:style-name="P23">des oeufs</text:p>
              </text:list-item>
            </text:list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D</text:p>
          </table:table-cell>
          <table:covered-table-cell/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E</text:p>
          </table:table-cell>
          <table:covered-table-cell/>
          <table:table-cell table:style-name="Tableau1.A1" office:value-type="string">
            <text:p text:style-name="P211">Echelons 1 à 11</text:p>
          </table:table-cell>
          <table:table-cell table:style-name="Tableau1.H1" office:value-type="string">
            <text:p text:style-name="P2">F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7969368203613895314" text:style-name="WW8Num28">
              <text:list-item>
                <text:p text:style-name="P24">deux</text:p>
              </text:list-item>
              <text:list-item>
                <text:p text:style-name="P24">devenir</text:p>
              </text:list-item>
              <text:list-item>
                <text:p text:style-name="P24">devoir</text:p>
              </text:list-item>
              <text:list-item>
                <text:p text:style-name="P24">dix</text:p>
              </text:list-item>
              <text:list-item>
                <text:p text:style-name="P118"><text:span text:style-name="T1">une douleur</text:span></text:p>
              </text:list-item>
              <text:list-item>
                <text:p text:style-name="P24">droite</text:p>
              </text:list-item>
              <text:list-item>
                <text:p text:style-name="P24">du pain</text:p>
              </text:list-item>
              <text:list-item>
                <text:p text:style-name="P24">écriture</text:p>
              </text:list-item>
              <text:list-item>
                <text:p text:style-name="P24">en </text:p>
              </text:list-item>
              <text:list-item>
                <text:p text:style-name="P24">encore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3961973000874865951" text:style-name="WW8Num54">
              <text:list-item>
                <text:p text:style-name="P25">enfin</text:p>
              </text:list-item>
              <text:list-item>
                <text:p text:style-name="P25">ensuite </text:p>
              </text:list-item>
              <text:list-item>
                <text:p text:style-name="P119"><text:span text:style-name="T1">un facteur</text:span></text:p>
              </text:list-item>
              <text:list-item>
                <text:p text:style-name="P119"><text:span text:style-name="T1">un fermier</text:span></text:p>
              </text:list-item>
              <text:list-item>
                <text:p text:style-name="P119"><text:span text:style-name="T1">la fortune</text:span></text:p>
              </text:list-item>
              <text:list-item>
                <text:p text:style-name="P119"><text:span text:style-name="T1">la foudre</text:span></text:p>
              </text:list-item>
              <text:list-item>
                <text:p text:style-name="P25">froid</text:p>
              </text:list-item>
              <text:list-item>
                <text:p text:style-name="P25">froide</text:p>
              </text:list-item>
              <text:list-item>
                <text:p text:style-name="P25">gris</text:p>
              </text:list-item>
              <text:list-item>
                <text:p text:style-name="P25">grise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621315069416157545" text:style-name="WW8Num63">
              <text:list-item>
                <text:p text:style-name="P26">gros</text:p>
              </text:list-item>
              <text:list-item>
                <text:p text:style-name="P26">grosse</text:p>
              </text:list-item>
              <text:list-item>
                <text:p text:style-name="P26">hier</text:p>
              </text:list-item>
              <text:list-item>
                <text:p text:style-name="P26">huit</text:p>
              </text:list-item>
              <text:list-item>
                <text:p text:style-name="P26">ils, elles ont</text:p>
              </text:list-item>
              <text:list-item>
                <text:p text:style-name="P26">ils, elles sont</text:p>
              </text:list-item>
              <text:list-item>
                <text:p text:style-name="P26">j'ai fait</text:p>
              </text:list-item>
              <text:list-item>
                <text:p text:style-name="P26">j'ai regardé</text:p>
              </text:list-item>
              <text:list-item>
                <text:p text:style-name="P26">j'ai vu</text:p>
              </text:list-item>
              <text:list-item>
                <text:p text:style-name="P26">jaune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G</text:p>
          </table:table-cell>
          <table:covered-table-cell/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H</text:p>
          </table:table-cell>
          <table:covered-table-cell/>
          <table:table-cell table:style-name="Tableau1.A1" office:value-type="string">
            <text:p text:style-name="P212">Echelons 1 à 11</text:p>
          </table:table-cell>
          <table:table-cell table:style-name="Tableau1.H1" office:value-type="string">
            <text:p text:style-name="P4">I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12"/>
            <text:list xml:id="list3927128232020262666" text:style-name="WW8Num69">
              <text:list-item>
                <text:p text:style-name="P27">je dessine</text:p>
              </text:list-item>
              <text:list-item>
                <text:p text:style-name="P27">la cage</text:p>
              </text:list-item>
              <text:list-item>
                <text:p text:style-name="P27">la chambre</text:p>
              </text:list-item>
              <text:list-item>
                <text:p text:style-name="P27">la cousine</text:p>
              </text:list-item>
              <text:list-item>
                <text:p text:style-name="P27">la famille</text:p>
              </text:list-item>
              <text:list-item>
                <text:p text:style-name="P27">la France</text:p>
              </text:list-item>
              <text:list-item>
                <text:p text:style-name="P27">la main </text:p>
              </text:list-item>
              <text:list-item>
                <text:p text:style-name="P27">la musique</text:p>
              </text:list-item>
              <text:list-item>
                <text:p text:style-name="P27">la niche</text:p>
              </text:list-item>
              <text:list-item>
                <text:p text:style-name="P27">la peur 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7073756698424153605" text:style-name="WW8Num59">
              <text:list-item>
                <text:p text:style-name="P28">la plume</text:p>
              </text:list-item>
              <text:list-item>
                <text:p text:style-name="P28">la semaine</text:p>
              </text:list-item>
              <text:list-item>
                <text:p text:style-name="P28">la sœur</text:p>
              </text:list-item>
              <text:list-item>
                <text:p text:style-name="P28">la table</text:p>
              </text:list-item>
              <text:list-item>
                <text:p text:style-name="P28">la terre</text:p>
              </text:list-item>
              <text:list-item>
                <text:p text:style-name="P28">la ville </text:p>
              </text:list-item>
              <text:list-item>
                <text:p text:style-name="P28">l'année</text:p>
              </text:list-item>
              <text:list-item>
                <text:p text:style-name="P28">le chemin</text:p>
              </text:list-item>
              <text:list-item>
                <text:p text:style-name="P28">le chien</text:p>
              </text:list-item>
              <text:list-item>
                <text:p text:style-name="P28">le cœur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8980059558078653298" text:style-name="WW8Num30">
              <text:list-item>
                <text:p text:style-name="P29">le cousin</text:p>
              </text:list-item>
              <text:list-item>
                <text:p text:style-name="P29">le feu</text:p>
              </text:list-item>
              <text:list-item>
                <text:p text:style-name="P29">le frère</text:p>
              </text:list-item>
              <text:list-item>
                <text:p text:style-name="P29">le jour</text:p>
              </text:list-item>
              <text:list-item>
                <text:p text:style-name="P29">le journal</text:p>
              </text:list-item>
              <text:list-item>
                <text:p text:style-name="P29">le mois</text:p>
              </text:list-item>
              <text:list-item>
                <text:p text:style-name="P29">le nid</text:p>
              </text:list-item>
              <text:list-item>
                <text:p text:style-name="P29">le sable</text:p>
              </text:list-item>
              <text:list-item>
                <text:p text:style-name="P29">le soleil</text:p>
              </text:list-item>
              <text:list-item>
                <text:p text:style-name="P29">le visage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J</text:p>
          </table:table-cell>
          <table:table-cell table:style-name="Tableau1.C25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K</text:p>
          </table:table-cell>
          <table:table-cell table:style-name="Tableau1.F25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1">Echelons 1 à 11</text:p>
          </table:table-cell>
          <table:table-cell table:style-name="Tableau1.H1" office:value-type="string">
            <text:p text:style-name="P2">L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197069716704198863" text:style-name="WW8Num77">
              <text:list-item>
                <text:p text:style-name="P120"><text:span text:style-name="T1">la lecture</text:span></text:p>
              </text:list-item>
              <text:list-item>
                <text:p text:style-name="P30">les autres</text:p>
              </text:list-item>
              <text:list-item>
                <text:p text:style-name="P30">les parents</text:p>
              </text:list-item>
              <text:list-item>
                <text:p text:style-name="P30">les, des</text:p>
              </text:list-item>
              <text:list-item>
                <text:p text:style-name="P30">libre</text:p>
              </text:list-item>
              <text:list-item>
                <text:p text:style-name="P120"><text:span text:style-name="T1">une ligne</text:span></text:p>
              </text:list-item>
              <text:list-item>
                <text:p text:style-name="P120"><text:span text:style-name="T1">un lion</text:span></text:p>
              </text:list-item>
              <text:list-item>
                <text:p text:style-name="P30">louer</text:p>
              </text:list-item>
              <text:list-item>
                <text:p text:style-name="P30">lui</text:p>
              </text:list-item>
              <text:list-item>
                <text:p text:style-name="P30">mais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3560663925037031611" text:style-name="WW8Num48">
              <text:list-item>
                <text:p text:style-name="P31">mal</text:p>
              </text:list-item>
              <text:list-item>
                <text:p text:style-name="P121"><text:span text:style-name="T1">une maladie</text:span></text:p>
              </text:list-item>
              <text:list-item>
                <text:p text:style-name="P121"><text:span text:style-name="T1">une marche</text:span></text:p>
              </text:list-item>
              <text:list-item>
                <text:p text:style-name="P121"><text:span text:style-name="T1">une marque</text:span></text:p>
              </text:list-item>
              <text:list-item>
                <text:p text:style-name="P31">mars</text:p>
              </text:list-item>
              <text:list-item>
                <text:p text:style-name="P31">même</text:p>
              </text:list-item>
              <text:list-item>
                <text:p text:style-name="P31">mes, tes, ses</text:p>
              </text:list-item>
              <text:list-item>
                <text:p text:style-name="P31">mort</text:p>
              </text:list-item>
              <text:list-item>
                <text:p text:style-name="P121"><text:span text:style-name="T1">un moulin</text:span></text:p>
              </text:list-item>
              <text:list-item>
                <text:p text:style-name="P121"><text:span text:style-name="T1">une moustach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200"/>
            <text:list xml:id="list5545138219194478336" text:style-name="WW8Num109">
              <text:list-item>
                <text:p text:style-name="P122"><text:span text:style-name="T1">la nature</text:span></text:p>
              </text:list-item>
              <text:list-item>
                <text:p text:style-name="P32">ne... pas</text:p>
              </text:list-item>
              <text:list-item>
                <text:p text:style-name="P32">ne...plus</text:p>
              </text:list-item>
              <text:list-item>
                <text:p text:style-name="P32">neuf</text:p>
              </text:list-item>
              <text:list-item>
                <text:p text:style-name="P32">non</text:p>
              </text:list-item>
              <text:list-item>
                <text:p text:style-name="P32">nous avons</text:p>
              </text:list-item>
              <text:list-item>
                <text:p text:style-name="P32">nous sommes</text:p>
              </text:list-item>
              <text:list-item>
                <text:p text:style-name="P32">octobre</text:p>
              </text:list-item>
              <text:list-item>
                <text:p text:style-name="P32">orange</text:p>
              </text:list-item>
              <text:list-item>
                <text:p text:style-name="P122"><text:span text:style-name="T1">un ordre</text:span>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M</text:p>
          </table:table-cell>
          <table:covered-table-cell/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N</text:p>
          </table:table-cell>
          <table:covered-table-cell/>
          <table:table-cell table:style-name="Tableau1.A1" office:value-type="string">
            <text:p text:style-name="P211">Echelons 1 à 11</text:p>
          </table:table-cell>
          <table:table-cell table:style-name="Tableau1.H1" office:value-type="string">
            <text:p text:style-name="P2">O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040191754162344421" text:style-name="WW8Num65">
              <text:list-item>
                <text:p text:style-name="P33">oui</text:p>
              </text:list-item>
              <text:list-item>
                <text:p text:style-name="P33">pauvre</text:p>
              </text:list-item>
              <text:list-item>
                <text:p text:style-name="P123"><text:span text:style-name="T1">une plante</text:span></text:p>
              </text:list-item>
              <text:list-item>
                <text:p text:style-name="P33">plus</text:p>
              </text:list-item>
              <text:list-item>
                <text:p text:style-name="P33">plus</text:p>
              </text:list-item>
              <text:list-item>
                <text:p text:style-name="P123"><text:span text:style-name="T1">un poste</text:span></text:p>
              </text:list-item>
              <text:list-item>
                <text:p text:style-name="P123"><text:span text:style-name="T1">une poupée</text:span></text:p>
              </text:list-item>
              <text:list-item>
                <text:p text:style-name="P33">pour</text:p>
              </text:list-item>
              <text:list-item>
                <text:p text:style-name="P33">pouvoir</text:p>
              </text:list-item>
              <text:list-item>
                <text:p text:style-name="P33">premier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1965762176049824263" text:style-name="WW8Num67">
              <text:list-item>
                <text:p text:style-name="P34">propre</text:p>
              </text:list-item>
              <text:list-item>
                <text:p text:style-name="P124"><text:span text:style-name="T1">un proverbe</text:span></text:p>
              </text:list-item>
              <text:list-item>
                <text:p text:style-name="P34">puis</text:p>
              </text:list-item>
              <text:list-item>
                <text:p text:style-name="P34">quatre</text:p>
              </text:list-item>
              <text:list-item>
                <text:p text:style-name="P34">que</text:p>
              </text:list-item>
              <text:list-item>
                <text:p text:style-name="P34">qui</text:p>
              </text:list-item>
              <text:list-item>
                <text:p text:style-name="P34">relire</text:p>
              </text:list-item>
              <text:list-item>
                <text:p text:style-name="P34">retenir</text:p>
              </text:list-item>
              <text:list-item>
                <text:p text:style-name="P124"><text:span text:style-name="T1">le retour</text:span></text:p>
              </text:list-item>
              <text:list-item>
                <text:p text:style-name="P34">revenir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7497660492851870384" text:style-name="WW8Num15">
              <text:list-item>
                <text:p text:style-name="P35">riche</text:p>
              </text:list-item>
              <text:list-item>
                <text:p text:style-name="P35">rien </text:p>
              </text:list-item>
              <text:list-item>
                <text:p text:style-name="P35">rire</text:p>
              </text:list-item>
              <text:list-item>
                <text:p text:style-name="P35">rose</text:p>
              </text:list-item>
              <text:list-item>
                <text:p text:style-name="P35">rouge</text:p>
              </text:list-item>
              <text:list-item>
                <text:p text:style-name="P35">sept</text:p>
              </text:list-item>
              <text:list-item>
                <text:p text:style-name="P35">six</text:p>
              </text:list-item>
              <text:list-item>
                <text:p text:style-name="P35">solide</text:p>
              </text:list-item>
              <text:list-item>
                <text:p text:style-name="P35">son nom de famille</text:p>
              </text:list-item>
              <text:list-item>
                <text:p text:style-name="P35">sous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P</text:p>
          </table:table-cell>
          <table:covered-table-cell/>
          <table:table-cell table:style-name="Tableau1.A1" office:value-type="string">
            <text:p text:style-name="P211">Echelons 1 à 11</text:p>
          </table:table-cell>
          <table:table-cell table:style-name="Tableau1.B1" office:value-type="string">
            <text:p text:style-name="P2">Q</text:p>
          </table:table-cell>
          <table:covered-table-cell/>
          <table:table-cell table:style-name="Tableau1.A1" office:value-type="string">
            <text:p text:style-name="P211">Echelons 1 à 11</text:p>
          </table:table-cell>
          <table:table-cell table:style-name="Tableau1.H1" office:value-type="string">
            <text:p text:style-name="P2">R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138890649384734415" text:style-name="WW8Num47">
              <text:list-item>
                <text:p text:style-name="P125"><text:span text:style-name="T1">une suite</text:span></text:p>
              </text:list-item>
              <text:list-item>
                <text:p text:style-name="P125"><text:span text:style-name="T1">une tasse</text:span></text:p>
              </text:list-item>
              <text:list-item>
                <text:p text:style-name="P125"><text:span text:style-name="T1">une tige</text:span></text:p>
              </text:list-item>
              <text:list-item>
                <text:p text:style-name="P36">triste</text:p>
              </text:list-item>
              <text:list-item>
                <text:p text:style-name="P36">trois</text:p>
              </text:list-item>
              <text:list-item>
                <text:p text:style-name="P36">tu as</text:p>
              </text:list-item>
              <text:list-item>
                <text:p text:style-name="P36">tu es</text:p>
              </text:list-item>
              <text:list-item>
                <text:p text:style-name="P36">tuer</text:p>
              </text:list-item>
              <text:list-item>
                <text:p text:style-name="P125"><text:span text:style-name="T1">un an, des ans</text:span></text:p>
              </text:list-item>
              <text:list-item>
                <text:p text:style-name="P36">un animal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3197797769555534433" text:style-name="WW8Num91">
              <text:list-item>
                <text:p text:style-name="P37">un arbre</text:p>
              </text:list-item>
              <text:list-item>
                <text:p text:style-name="P37">un autre</text:p>
              </text:list-item>
              <text:list-item>
                <text:p text:style-name="P37">un copain </text:p>
              </text:list-item>
              <text:list-item>
                <text:p text:style-name="P37">un enfant</text:p>
              </text:list-item>
              <text:list-item>
                <text:p text:style-name="P37">un gâteau</text:p>
              </text:list-item>
              <text:list-item>
                <text:p text:style-name="P37">un homme</text:p>
              </text:list-item>
              <text:list-item>
                <text:p text:style-name="P37">un jardin</text:p>
              </text:list-item>
              <text:list-item>
                <text:p text:style-name="P37">un livre</text:p>
              </text:list-item>
              <text:list-item>
                <text:p text:style-name="P37">un nuage</text:p>
              </text:list-item>
              <text:list-item>
                <text:p text:style-name="P37">un oeuf 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3062462151112893861" text:style-name="WW8Num60">
              <text:list-item>
                <text:p text:style-name="P38">un oiseau</text:p>
              </text:list-item>
              <text:list-item>
                <text:p text:style-name="P38">un parent </text:p>
              </text:list-item>
              <text:list-item>
                <text:p text:style-name="P38">une armoire</text:p>
              </text:list-item>
              <text:list-item>
                <text:p text:style-name="P38">une branche</text:p>
              </text:list-item>
              <text:list-item>
                <text:p text:style-name="P38">une copine</text:p>
              </text:list-item>
              <text:list-item>
                <text:p text:style-name="P38">une femme</text:p>
              </text:list-item>
              <text:list-item>
                <text:p text:style-name="P38">une fleur</text:p>
              </text:list-item>
              <text:list-item>
                <text:p text:style-name="P38">verte, vert</text:p>
              </text:list-item>
              <text:list-item>
                <text:p text:style-name="P38">vous avez</text:p>
              </text:list-item>
              <text:list-item>
                <text:p text:style-name="P38">vous êtes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A</text:p>
          </table:table-cell>
          <table:table-cell table:style-name="Tableau1.C33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B</text:p>
          </table:table-cell>
          <table:table-cell table:style-name="Tableau1.F33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3">Echelons 1 à 13</text:p>
          </table:table-cell>
          <table:table-cell table:style-name="Tableau1.H1" office:value-type="string">
            <text:p text:style-name="P2">C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2036840597858608478" text:style-name="WW8Num53">
              <text:list-item>
                <text:p text:style-name="P39">agréable</text:p>
              </text:list-item>
              <text:list-item>
                <text:p text:style-name="P126"><text:span text:style-name="T1">un artiste</text:span></text:p>
              </text:list-item>
              <text:list-item>
                <text:p text:style-name="P39">aveugle</text:p>
              </text:list-item>
              <text:list-item>
                <text:p text:style-name="P126"><text:span text:style-name="T1">une barque</text:span></text:p>
              </text:list-item>
              <text:list-item>
                <text:p text:style-name="P126"><text:span text:style-name="T1">un bec</text:span></text:p>
              </text:list-item>
              <text:list-item>
                <text:p text:style-name="P39">belge</text:p>
              </text:list-item>
              <text:list-item>
                <text:p text:style-name="P126"><text:span text:style-name="T1">une bille</text:span></text:p>
              </text:list-item>
              <text:list-item>
                <text:p text:style-name="P126"><text:span text:style-name="T1">la blancheur</text:span></text:p>
              </text:list-item>
              <text:list-item>
                <text:p text:style-name="P126"><text:span text:style-name="T1">du blé</text:span></text:p>
              </text:list-item>
              <text:list-item>
                <text:p text:style-name="P39">boire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5133498953621844596" text:style-name="WW8Num76">
              <text:list-item>
                <text:p text:style-name="P127"><text:span text:style-name="T1">du bois</text:span></text:p>
              </text:list-item>
              <text:list-item>
                <text:p text:style-name="P40">bonjour</text:p>
              </text:list-item>
              <text:list-item>
                <text:p text:style-name="P127"><text:span text:style-name="T1">le bord</text:span></text:p>
              </text:list-item>
              <text:list-item>
                <text:p text:style-name="P127"><text:span text:style-name="T1">une bordure</text:span></text:p>
              </text:list-item>
              <text:list-item>
                <text:p text:style-name="P127"><text:span text:style-name="T1">un bouton</text:span></text:p>
              </text:list-item>
              <text:list-item>
                <text:p text:style-name="P127"><text:span text:style-name="T1">la brume</text:span></text:p>
              </text:list-item>
              <text:list-item>
                <text:p text:style-name="P127"><text:span text:style-name="T1">une cabine</text:span></text:p>
              </text:list-item>
              <text:list-item>
                <text:p text:style-name="P127"><text:span text:style-name="T1">un cahier</text:span></text:p>
              </text:list-item>
              <text:list-item>
                <text:p text:style-name="P127"><text:span text:style-name="T1">un calcul</text:span></text:p>
              </text:list-item>
              <text:list-item>
                <text:p text:style-name="P127"><text:span text:style-name="T1">une chanson</text:span></text:p>
              </text:list-item>
            </text:list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863327006149874538" text:style-name="WW8Num89">
              <text:list-item>
                <text:p text:style-name="P41">chaque</text:p>
              </text:list-item>
              <text:list-item>
                <text:p text:style-name="P128"><text:span text:style-name="T1">du charbon</text:span></text:p>
              </text:list-item>
              <text:list-item>
                <text:p text:style-name="P128"><text:span text:style-name="T1">une charge</text:span></text:p>
              </text:list-item>
              <text:list-item>
                <text:p text:style-name="P128"><text:span text:style-name="T1">la chasse</text:span></text:p>
              </text:list-item>
              <text:list-item>
                <text:p text:style-name="P128"><text:span text:style-name="T1">un chasseur</text:span></text:p>
              </text:list-item>
              <text:list-item>
                <text:p text:style-name="P128"><text:span text:style-name="T1">un chef</text:span></text:p>
              </text:list-item>
              <text:list-item>
                <text:p text:style-name="P128"><text:span text:style-name="T1">une chemise</text:span></text:p>
              </text:list-item>
              <text:list-item>
                <text:p text:style-name="P41">chercher</text:p>
              </text:list-item>
              <text:list-item>
                <text:p text:style-name="P128"><text:span text:style-name="T1">une chevelure</text:span></text:p>
              </text:list-item>
              <text:list-item>
                <text:p text:style-name="P128"><text:span text:style-name="T1">une cloche</text:span>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D</text:p>
          </table:table-cell>
          <table:covered-table-cell/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E</text:p>
          </table:table-cell>
          <table:covered-table-cell/>
          <table:table-cell table:style-name="Tableau1.A1" office:value-type="string">
            <text:p text:style-name="P213">Echelons 1 à 13</text:p>
          </table:table-cell>
          <table:table-cell table:style-name="Tableau1.H1" office:value-type="string">
            <text:p text:style-name="P2">F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460082910700534570" text:style-name="WW8Num106">
              <text:list-item>
                <text:p text:style-name="P129"><text:span text:style-name="T1">un cochon</text:span></text:p>
              </text:list-item>
              <text:list-item>
                <text:p text:style-name="P129"><text:span text:style-name="T1">un coin</text:span></text:p>
              </text:list-item>
              <text:list-item>
                <text:p text:style-name="P42">comme</text:p>
              </text:list-item>
              <text:list-item>
                <text:p text:style-name="P129"><text:span text:style-name="T1">un compagnon</text:span></text:p>
              </text:list-item>
              <text:list-item>
                <text:p text:style-name="P42">conduire</text:p>
              </text:list-item>
              <text:list-item>
                <text:p text:style-name="P129"><text:span text:style-name="T1">le contenu</text:span></text:p>
              </text:list-item>
              <text:list-item>
                <text:p text:style-name="P42">contre</text:p>
              </text:list-item>
              <text:list-item>
                <text:p text:style-name="P42">convenir</text:p>
              </text:list-item>
              <text:list-item>
                <text:p text:style-name="P129"><text:span text:style-name="T1">une corde</text:span></text:p>
              </text:list-item>
              <text:list-item>
                <text:p text:style-name="P129"><text:span text:style-name="T1">une couleur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5727903456037853305" text:style-name="WW8Num94">
              <text:list-item>
                <text:p text:style-name="P43">coupable</text:p>
              </text:list-item>
              <text:list-item>
                <text:p text:style-name="P130"><text:span text:style-name="T1">le courage</text:span></text:p>
              </text:list-item>
              <text:list-item>
                <text:p text:style-name="P130"><text:span text:style-name="T1">une créature</text:span></text:p>
              </text:list-item>
              <text:list-item>
                <text:p text:style-name="P130"><text:span text:style-name="T1">un crime</text:span></text:p>
              </text:list-item>
              <text:list-item>
                <text:p text:style-name="P130"><text:span text:style-name="T1">du cuivre</text:span></text:p>
              </text:list-item>
              <text:list-item>
                <text:p text:style-name="P130"><text:span text:style-name="T1">une dent</text:span></text:p>
              </text:list-item>
              <text:list-item>
                <text:p text:style-name="P43">dernier</text:p>
              </text:list-item>
              <text:list-item>
                <text:p text:style-name="P130"><text:span text:style-name="T1">un dessin</text:span></text:p>
              </text:list-item>
              <text:list-item>
                <text:p text:style-name="P130"><text:span text:style-name="T1">une dictée</text:span></text:p>
              </text:list-item>
              <text:list-item>
                <text:p text:style-name="P130"><text:span text:style-name="T1">un directeur</text:span></text:p>
              </text:list-item>
            </text:list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8425675052699973323" text:style-name="WW8Num102">
              <text:list-item>
                <text:p text:style-name="P44">donc</text:p>
              </text:list-item>
              <text:list-item>
                <text:p text:style-name="P44">dormir</text:p>
              </text:list-item>
              <text:list-item>
                <text:p text:style-name="P131"><text:span text:style-name="T1">le double</text:span></text:p>
              </text:list-item>
              <text:list-item>
                <text:p text:style-name="P131"><text:span text:style-name="T1">une écharpe</text:span></text:p>
              </text:list-item>
              <text:list-item>
                <text:p text:style-name="P44">entier</text:p>
              </text:list-item>
              <text:list-item>
                <text:p text:style-name="P44">entre</text:p>
              </text:list-item>
              <text:list-item>
                <text:p text:style-name="P44">entretenir</text:p>
              </text:list-item>
              <text:list-item>
                <text:p text:style-name="P131"><text:span text:style-name="T1">une épine</text:span></text:p>
              </text:list-item>
              <text:list-item>
                <text:p text:style-name="P131"><text:span text:style-name="T1">une étable</text:span></text:p>
              </text:list-item>
              <text:list-item>
                <text:p text:style-name="P44">établir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G</text:p>
          </table:table-cell>
          <table:covered-table-cell/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H</text:p>
          </table:table-cell>
          <table:covered-table-cell/>
          <table:table-cell table:style-name="Tableau1.A1" office:value-type="string">
            <text:p text:style-name="P213">Echelons 1 à 13</text:p>
          </table:table-cell>
          <table:table-cell table:style-name="Tableau1.H1" office:value-type="string">
            <text:p text:style-name="P4">I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12"/>
            <text:list xml:id="list8006960536653257985" text:style-name="WW8Num12">
              <text:list-item>
                <text:p text:style-name="P132"><text:span text:style-name="T1">une fabrique</text:span></text:p>
              </text:list-item>
              <text:list-item>
                <text:p text:style-name="P45">une faute </text:p>
              </text:list-item>
              <text:list-item>
                <text:p text:style-name="P132"><text:span text:style-name="T1">un fauve</text:span></text:p>
              </text:list-item>
              <text:list-item>
                <text:p text:style-name="P132"><text:span text:style-name="T1">du fer</text:span></text:p>
              </text:list-item>
              <text:list-item>
                <text:p text:style-name="P45">ferme</text:p>
              </text:list-item>
              <text:list-item>
                <text:p text:style-name="P132"><text:span text:style-name="T1">la figure</text:span></text:p>
              </text:list-item>
              <text:list-item>
                <text:p text:style-name="P45">finir</text:p>
              </text:list-item>
              <text:list-item>
                <text:p text:style-name="P132"><text:span text:style-name="T1">un fleuve</text:span></text:p>
              </text:list-item>
              <text:list-item>
                <text:p text:style-name="P132"><text:span text:style-name="T1">une fois</text:span></text:p>
              </text:list-item>
              <text:list-item>
                <text:p text:style-name="P132"><text:span text:style-name="T1">la force</text:span></text:p>
              </text:list-item>
            </text:list>
            <text:p text:style-name="P111"/>
          </table:table-cell>
          <table:covered-table-cell/>
          <table:covered-table-cell/>
          <table:table-cell table:style-name="Tableau1.A1" table:number-columns-spanned="2" office:value-type="string">
            <text:p text:style-name="P112"/>
            <text:list xml:id="list5514373127935476803" text:style-name="WW8Num7">
              <text:list-item>
                <text:p text:style-name="P46">fortement</text:p>
              </text:list-item>
              <text:list-item>
                <text:p text:style-name="P133"><text:span text:style-name="T1">du fromage</text:span></text:p>
              </text:list-item>
              <text:list-item>
                <text:p text:style-name="P133"><text:span text:style-name="T1">un fruit</text:span></text:p>
              </text:list-item>
              <text:list-item>
                <text:p text:style-name="P46">futur</text:p>
              </text:list-item>
              <text:list-item>
                <text:p text:style-name="P133"><text:span text:style-name="T1">un garde</text:span></text:p>
              </text:list-item>
              <text:list-item>
                <text:p text:style-name="P46">gauche</text:p>
              </text:list-item>
              <text:list-item>
                <text:p text:style-name="P46">grand</text:p>
              </text:list-item>
              <text:list-item>
                <text:p text:style-name="P133"><text:span text:style-name="T1">une idée</text:span></text:p>
              </text:list-item>
              <text:list-item>
                <text:p text:style-name="P46">invisible</text:p>
              </text:list-item>
              <text:list-item>
                <text:p text:style-name="P133"><text:span text:style-name="T1">une joue</text:span></text:p>
              </text:list-item>
            </text:list>
            <text:p text:style-name="P111"/>
          </table:table-cell>
          <table:covered-table-cell/>
          <table:covered-table-cell/>
          <table:table-cell table:style-name="Tableau1.G2" table:number-columns-spanned="2" office:value-type="string">
            <text:p text:style-name="P112"/>
            <text:list xml:id="list6125100264705501692" text:style-name="WW8Num80">
              <text:list-item>
                <text:p text:style-name="P47">jouer</text:p>
              </text:list-item>
              <text:list-item>
                <text:p text:style-name="P134"><text:span text:style-name="T1">une journée</text:span></text:p>
              </text:list-item>
              <text:list-item>
                <text:p text:style-name="P47">juillet</text:p>
              </text:list-item>
              <text:list-item>
                <text:p text:style-name="P47">justement</text:p>
              </text:list-item>
              <text:list-item>
                <text:p text:style-name="P134"><text:span text:style-name="T1">un lac</text:span></text:p>
              </text:list-item>
              <text:list-item>
                <text:p text:style-name="P47">large</text:p>
              </text:list-item>
              <text:list-item>
                <text:p text:style-name="P134"><text:span text:style-name="T1">une lettre</text:span></text:p>
              </text:list-item>
              <text:list-item>
                <text:p text:style-name="P134"><text:span text:style-name="T1">un lièvre</text:span></text:p>
              </text:list-item>
              <text:list-item>
                <text:p text:style-name="P134"><text:span text:style-name="T1">du linge</text:span></text:p>
              </text:list-item>
              <text:list-item>
                <text:p text:style-name="P47">liquide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J</text:p>
          </table:table-cell>
          <table:table-cell table:style-name="Tableau1.C41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K</text:p>
          </table:table-cell>
          <table:table-cell table:style-name="Tableau1.F41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3">Echelons 1 à 13</text:p>
          </table:table-cell>
          <table:table-cell table:style-name="Tableau1.H1" office:value-type="string">
            <text:p text:style-name="P2">L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264509271206772972" text:style-name="WW8Num40">
              <text:list-item>
                <text:p text:style-name="P48">lire</text:p>
              </text:list-item>
              <text:list-item>
                <text:p text:style-name="P135"><text:span text:style-name="T1">un loup</text:span></text:p>
              </text:list-item>
              <text:list-item>
                <text:p text:style-name="P135"><text:span text:style-name="T1">une lueur</text:span></text:p>
              </text:list-item>
              <text:list-item>
                <text:p text:style-name="P48">madame </text:p>
              </text:list-item>
              <text:list-item>
                <text:p text:style-name="P48">monsieur</text:p>
              </text:list-item>
              <text:list-item>
                <text:p text:style-name="P48">magique</text:p>
              </text:list-item>
              <text:list-item>
                <text:p text:style-name="P135"><text:span text:style-name="T1">un maître</text:span></text:p>
              </text:list-item>
              <text:list-item>
                <text:p text:style-name="P48">malin</text:p>
              </text:list-item>
              <text:list-item>
                <text:p text:style-name="P135"><text:span text:style-name="T1">un mariage</text:span></text:p>
              </text:list-item>
              <text:list-item>
                <text:p text:style-name="P135"><text:span text:style-name="T1">une matièr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6307807087638015472" text:style-name="WW8Num27">
              <text:list-item>
                <text:p text:style-name="P136"><text:span text:style-name="T1">la matinée </text:span></text:p>
              </text:list-item>
              <text:list-item>
                <text:p text:style-name="P136"><text:span text:style-name="T1">un meuble</text:span></text:p>
              </text:list-item>
              <text:list-item>
                <text:p text:style-name="P136"><text:span text:style-name="T1">mineur (m)</text:span></text:p>
              </text:list-item>
              <text:list-item>
                <text:p text:style-name="P136"><text:span text:style-name="T1">un moteur</text:span></text:p>
              </text:list-item>
              <text:list-item>
                <text:p text:style-name="P136"><text:span text:style-name="T1">un murmure</text:span></text:p>
              </text:list-item>
              <text:list-item>
                <text:p text:style-name="P49">murmurer</text:p>
              </text:list-item>
              <text:list-item>
                <text:p text:style-name="P136"><text:span text:style-name="T1">la neige</text:span></text:p>
              </text:list-item>
              <text:list-item>
                <text:p text:style-name="P136"><text:span text:style-name="T1">une odeur</text:span></text:p>
              </text:list-item>
              <text:list-item>
                <text:p text:style-name="P136"><text:span text:style-name="T1">un oncle</text:span></text:p>
              </text:list-item>
              <text:list-item>
                <text:p text:style-name="P136"><text:span text:style-name="T1">un papier 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5594864684114196521" text:style-name="WW8Num88">
              <text:list-item>
                <text:p text:style-name="P137"><text:span text:style-name="T1">une écurie</text:span></text:p>
              </text:list-item>
              <text:list-item>
                <text:p text:style-name="P50">parfait</text:p>
              </text:list-item>
              <text:list-item>
                <text:p text:style-name="P137"><text:span text:style-name="T1">une partie</text:span></text:p>
              </text:list-item>
              <text:list-item>
                <text:p text:style-name="P137"><text:span text:style-name="T1">une patte</text:span></text:p>
              </text:list-item>
              <text:list-item>
                <text:p text:style-name="P50">pénible</text:p>
              </text:list-item>
              <text:list-item>
                <text:p text:style-name="P137"><text:span text:style-name="T1">une personne</text:span></text:p>
              </text:list-item>
              <text:list-item>
                <text:p text:style-name="P137"><text:span text:style-name="T1">une planche</text:span></text:p>
              </text:list-item>
              <text:list-item>
                <text:p text:style-name="P137"><text:span text:style-name="T1">la pluie</text:span></text:p>
              </text:list-item>
              <text:list-item>
                <text:p text:style-name="P137"><text:span text:style-name="T1">un plumier</text:span></text:p>
              </text:list-item>
              <text:list-item>
                <text:p text:style-name="P50">pondre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M</text:p>
          </table:table-cell>
          <table:covered-table-cell/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N</text:p>
          </table:table-cell>
          <table:covered-table-cell/>
          <table:table-cell table:style-name="Tableau1.A1" office:value-type="string">
            <text:p text:style-name="P213">Echelons 1 à 13</text:p>
          </table:table-cell>
          <table:table-cell table:style-name="Tableau1.H1" office:value-type="string">
            <text:p text:style-name="P2">O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3359851342162282276" text:style-name="WW8Num104">
              <text:list-item>
                <text:p text:style-name="P138"><text:span text:style-name="T1">une poudre</text:span></text:p>
              </text:list-item>
              <text:list-item>
                <text:p text:style-name="P51">prendre</text:p>
              </text:list-item>
              <text:list-item>
                <text:p text:style-name="P138"><text:span text:style-name="T1">un prince</text:span></text:p>
              </text:list-item>
              <text:list-item>
                <text:p text:style-name="P138"><text:span text:style-name="T1">une prison</text:span></text:p>
              </text:list-item>
              <text:list-item>
                <text:p text:style-name="P51">proche</text:p>
              </text:list-item>
              <text:list-item>
                <text:p text:style-name="P51">produire</text:p>
              </text:list-item>
              <text:list-item>
                <text:p text:style-name="P138"><text:span text:style-name="T1">la profondeur</text:span></text:p>
              </text:list-item>
              <text:list-item>
                <text:p text:style-name="P51">punir</text:p>
              </text:list-item>
              <text:list-item>
                <text:p text:style-name="P51">rare</text:p>
              </text:list-item>
              <text:list-item>
                <text:p text:style-name="P138"><text:span text:style-name="T1">un rat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6989712398507121757" text:style-name="WW8Num75">
              <text:list-item>
                <text:p text:style-name="P52">redevenir</text:p>
              </text:list-item>
              <text:list-item>
                <text:p text:style-name="P139"><text:span text:style-name="T1">un regard</text:span></text:p>
              </text:list-item>
              <text:list-item>
                <text:p text:style-name="P52">regarder</text:p>
              </text:list-item>
              <text:list-item>
                <text:p text:style-name="P139"><text:span text:style-name="T1">une reine</text:span></text:p>
              </text:list-item>
              <text:list-item>
                <text:p text:style-name="P139"><text:span text:style-name="T1">une remarque</text:span></text:p>
              </text:list-item>
              <text:list-item>
                <text:p text:style-name="P52">rendre</text:p>
              </text:list-item>
              <text:list-item>
                <text:p text:style-name="P139"><text:span text:style-name="T1">un reproche</text:span></text:p>
              </text:list-item>
              <text:list-item>
                <text:p text:style-name="P139"><text:span text:style-name="T1">un reste</text:span></text:p>
              </text:list-item>
              <text:list-item>
                <text:p text:style-name="P52">réunir</text:p>
              </text:list-item>
              <text:list-item>
                <text:p text:style-name="P52">revoir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1623776259164751945" text:style-name="WW8Num50">
              <text:list-item>
                <text:p text:style-name="P140"><text:span text:style-name="T1">une revue</text:span></text:p>
              </text:list-item>
              <text:list-item>
                <text:p text:style-name="P140"><text:span text:style-name="T1">un risque</text:span></text:p>
              </text:list-item>
              <text:list-item>
                <text:p text:style-name="P140"><text:span text:style-name="T1">un roi</text:span></text:p>
              </text:list-item>
              <text:list-item>
                <text:p text:style-name="P53">ronde</text:p>
              </text:list-item>
              <text:list-item>
                <text:p text:style-name="P53">sec</text:p>
              </text:list-item>
              <text:list-item>
                <text:p text:style-name="P140"><text:span text:style-name="T1">un signe</text:span></text:p>
              </text:list-item>
              <text:list-item>
                <text:p text:style-name="P140"><text:span text:style-name="T1">un singe</text:span></text:p>
              </text:list-item>
              <text:list-item>
                <text:p text:style-name="P53">singulier</text:p>
              </text:list-item>
              <text:list-item>
                <text:p text:style-name="P140"><text:span text:style-name="T1">le sol</text:span></text:p>
              </text:list-item>
              <text:list-item>
                <text:p text:style-name="P140"><text:span text:style-name="T1">un soldat</text:span>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P</text:p>
          </table:table-cell>
          <table:covered-table-cell/>
          <table:table-cell table:style-name="Tableau1.A1" office:value-type="string">
            <text:p text:style-name="P213">Echelons 1 à 13</text:p>
          </table:table-cell>
          <table:table-cell table:style-name="Tableau1.B1" office:value-type="string">
            <text:p text:style-name="P2">Q</text:p>
          </table:table-cell>
          <table:covered-table-cell/>
          <table:table-cell table:style-name="Tableau1.A1" office:value-type="string">
            <text:p text:style-name="P213">Echelons 1 à 13</text:p>
          </table:table-cell>
          <table:table-cell table:style-name="Tableau1.H1" office:value-type="string">
            <text:p text:style-name="P2">R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4373705117443688171" text:style-name="WW8Num11">
              <text:list-item>
                <text:p text:style-name="P141"><text:span text:style-name="T1">une sorte</text:span></text:p>
              </text:list-item>
              <text:list-item>
                <text:p text:style-name="P141"><text:span text:style-name="T1">une sortie</text:span></text:p>
              </text:list-item>
              <text:list-item>
                <text:p text:style-name="P141"><text:span text:style-name="T1">une statue</text:span></text:p>
              </text:list-item>
              <text:list-item>
                <text:p text:style-name="P141"><text:span text:style-name="T1">la sueur</text:span></text:p>
              </text:list-item>
              <text:list-item>
                <text:p text:style-name="P141"><text:span text:style-name="T1">une surprise</text:span></text:p>
              </text:list-item>
              <text:list-item>
                <text:p text:style-name="P141"><text:span text:style-name="T1">une tarte</text:span></text:p>
              </text:list-item>
              <text:list-item>
                <text:p text:style-name="P54">timide</text:p>
              </text:list-item>
              <text:list-item>
                <text:p text:style-name="P141"><text:span text:style-name="T1">une tombe</text:span></text:p>
              </text:list-item>
              <text:list-item>
                <text:p text:style-name="P54">toucher</text:p>
              </text:list-item>
              <text:list-item>
                <text:p text:style-name="P54">tourner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4225328744845439782" text:style-name="WW8Num99">
              <text:list-item>
                <text:p text:style-name="P55">tous</text:p>
              </text:list-item>
              <text:list-item>
                <text:p text:style-name="P55">tout</text:p>
              </text:list-item>
              <text:list-item>
                <text:p text:style-name="P142"><text:span text:style-name="T1">une usine</text:span></text:p>
              </text:list-item>
              <text:list-item>
                <text:p text:style-name="P142"><text:span text:style-name="T1">la valeur</text:span></text:p>
              </text:list-item>
              <text:list-item>
                <text:p text:style-name="P142"><text:span text:style-name="T1">la vapeur</text:span></text:p>
              </text:list-item>
              <text:list-item>
                <text:p text:style-name="P142"><text:span text:style-name="T1">un vase</text:span></text:p>
              </text:list-item>
              <text:list-item>
                <text:p text:style-name="P55">vaste</text:p>
              </text:list-item>
              <text:list-item>
                <text:p text:style-name="P55">véritable</text:p>
              </text:list-item>
              <text:list-item>
                <text:p text:style-name="P142"><text:span text:style-name="T1">une victime</text:span></text:p>
              </text:list-item>
              <text:list-item>
                <text:p text:style-name="P142"><text:span text:style-name="T1">une victoir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225329610945160075" text:style-name="WW8Num57">
              <text:list-item>
                <text:p text:style-name="P143"><text:span text:style-name="T1">la vie</text:span></text:p>
              </text:list-item>
              <text:list-item>
                <text:p text:style-name="P143"><text:span text:style-name="T1">la vigne</text:span></text:p>
              </text:list-item>
              <text:list-item>
                <text:p text:style-name="P143"><text:span text:style-name="T1">un village</text:span></text:p>
              </text:list-item>
              <text:list-item>
                <text:p text:style-name="P56">visible</text:p>
              </text:list-item>
              <text:list-item>
                <text:p text:style-name="P143"><text:span text:style-name="T1">une visite</text:span></text:p>
              </text:list-item>
              <text:list-item>
                <text:p text:style-name="P143"><text:span text:style-name="T1">un visiteur</text:span></text:p>
              </text:list-item>
              <text:list-item>
                <text:p text:style-name="P56">voici</text:p>
              </text:list-item>
              <text:list-item>
                <text:p text:style-name="P143"><text:span text:style-name="T1">un voleur</text:span></text:p>
              </text:list-item>
              <text:list-item>
                <text:p text:style-name="P143"><text:span text:style-name="T1">un volume</text:span></text:p>
              </text:list-item>
              <text:list-item>
                <text:p text:style-name="P143"><text:span text:style-name="T1">la vue</text:span>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A</text:p>
          </table:table-cell>
          <table:table-cell table:style-name="Tableau1.C49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B</text:p>
          </table:table-cell>
          <table:table-cell table:style-name="Tableau1.F49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4">Echelons 1 à 16</text:p>
          </table:table-cell>
          <table:table-cell table:style-name="Tableau1.H1" office:value-type="string">
            <text:p text:style-name="P2">C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5459122505484371289" text:style-name="WW8Num90">
              <text:list-item>
                <text:p text:style-name="P144"><text:span text:style-name="T1">une abeille</text:span></text:p>
              </text:list-item>
              <text:list-item>
                <text:p text:style-name="P144"><text:span text:style-name="T1">une action</text:span></text:p>
              </text:list-item>
              <text:list-item>
                <text:p text:style-name="P57">adroit</text:p>
              </text:list-item>
              <text:list-item>
                <text:p text:style-name="P57">affaiblir</text:p>
              </text:list-item>
              <text:list-item>
                <text:p text:style-name="P144"><text:span text:style-name="T1">un air</text:span></text:p>
              </text:list-item>
              <text:list-item>
                <text:p text:style-name="P144"><text:span text:style-name="T1">un âne</text:span></text:p>
              </text:list-item>
              <text:list-item>
                <text:p text:style-name="P144"><text:span text:style-name="T1">un balcon</text:span></text:p>
              </text:list-item>
              <text:list-item>
                <text:p text:style-name="P144"><text:span text:style-name="T1">un banc</text:span></text:p>
              </text:list-item>
              <text:list-item>
                <text:p text:style-name="P144"><text:span text:style-name="T1">une banque</text:span></text:p>
              </text:list-item>
              <text:list-item>
                <text:p text:style-name="P144"><text:span text:style-name="T1">une bataill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1553956410423341169" text:style-name="WW8Num19">
              <text:list-item>
                <text:p text:style-name="P145"><text:span text:style-name="T1">un bazar</text:span></text:p>
              </text:list-item>
              <text:list-item>
                <text:p text:style-name="P145"><text:span text:style-name="T1">un billet</text:span></text:p>
              </text:list-item>
              <text:list-item>
                <text:p text:style-name="P145"><text:span text:style-name="T1">le bonheur</text:span></text:p>
              </text:list-item>
              <text:list-item>
                <text:p text:style-name="P145"><text:span text:style-name="T1">une botte</text:span></text:p>
              </text:list-item>
              <text:list-item>
                <text:p text:style-name="P145"><text:span text:style-name="T1">un boulanger</text:span></text:p>
              </text:list-item>
              <text:list-item>
                <text:p text:style-name="P145"><text:span text:style-name="T1">un bouquet</text:span></text:p>
              </text:list-item>
              <text:list-item>
                <text:p text:style-name="P145"><text:span text:style-name="T1">une brise</text:span></text:p>
              </text:list-item>
              <text:list-item>
                <text:p text:style-name="P145"><text:span text:style-name="T1">une brochure</text:span></text:p>
              </text:list-item>
              <text:list-item>
                <text:p text:style-name="P145"><text:span text:style-name="T1">un bureau</text:span></text:p>
              </text:list-item>
              <text:list-item>
                <text:p text:style-name="P58">calculer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4320206119358154690" text:style-name="WW8Num8">
              <text:list-item>
                <text:p text:style-name="P146"><text:span text:style-name="T1">un camion</text:span></text:p>
              </text:list-item>
              <text:list-item>
                <text:p text:style-name="P146"><text:span text:style-name="T1">la campagne</text:span></text:p>
              </text:list-item>
              <text:list-item>
                <text:p text:style-name="P146"><text:span text:style-name="T1">un canal</text:span></text:p>
              </text:list-item>
              <text:list-item>
                <text:p text:style-name="P146"><text:span text:style-name="T1">un canard</text:span></text:p>
              </text:list-item>
              <text:list-item>
                <text:p text:style-name="P146"><text:span text:style-name="T1">un capitaine</text:span></text:p>
              </text:list-item>
              <text:list-item>
                <text:p text:style-name="P146"><text:span text:style-name="T1">une caverne </text:span></text:p>
              </text:list-item>
              <text:list-item>
                <text:p text:style-name="P59">chaudement </text:p>
              </text:list-item>
              <text:list-item>
                <text:p text:style-name="P146"><text:span text:style-name="T1">du chocolat</text:span></text:p>
              </text:list-item>
              <text:list-item>
                <text:p text:style-name="P146"><text:span text:style-name="T1">le ciel</text:span></text:p>
              </text:list-item>
              <text:list-item>
                <text:p text:style-name="P59">cinq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D</text:p>
          </table:table-cell>
          <table:covered-table-cell/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E</text:p>
          </table:table-cell>
          <table:covered-table-cell/>
          <table:table-cell table:style-name="Tableau1.A1" office:value-type="string">
            <text:p text:style-name="P214">Echelons 1 à 16</text:p>
          </table:table-cell>
          <table:table-cell table:style-name="Tableau1.H1" office:value-type="string">
            <text:p text:style-name="P2">F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866103984850242160" text:style-name="WW8Num36">
              <text:list-item>
                <text:p text:style-name="P147"><text:span text:style-name="T1">un cirque</text:span></text:p>
              </text:list-item>
              <text:list-item>
                <text:p text:style-name="P147"><text:span text:style-name="T1">un clou</text:span></text:p>
              </text:list-item>
              <text:list-item>
                <text:p text:style-name="P60">combien</text:p>
              </text:list-item>
              <text:list-item>
                <text:p text:style-name="P60">commun</text:p>
              </text:list-item>
              <text:list-item>
                <text:p text:style-name="P60">confondre</text:p>
              </text:list-item>
              <text:list-item>
                <text:p text:style-name="P60">convenable</text:p>
              </text:list-item>
              <text:list-item>
                <text:p text:style-name="P147"><text:span text:style-name="T1">un coq</text:span></text:p>
              </text:list-item>
              <text:list-item>
                <text:p text:style-name="P147"><text:span text:style-name="T1">un corbeau</text:span></text:p>
              </text:list-item>
              <text:list-item>
                <text:p text:style-name="P147"><text:span text:style-name="T1">du coton</text:span></text:p>
              </text:list-item>
              <text:list-item>
                <text:p text:style-name="P147"><text:span text:style-name="T1">une cour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4900682039797959897" text:style-name="WW8Num21">
              <text:list-item>
                <text:p text:style-name="P148"><text:span text:style-name="T1">un cousin</text:span></text:p>
              </text:list-item>
              <text:list-item>
                <text:p text:style-name="P148"><text:span text:style-name="T1">une couverture </text:span></text:p>
              </text:list-item>
              <text:list-item>
                <text:p text:style-name="P61">couvrir</text:p>
              </text:list-item>
              <text:list-item>
                <text:p text:style-name="P148"><text:span text:style-name="T1">la cuisine</text:span></text:p>
              </text:list-item>
              <text:list-item>
                <text:p text:style-name="P61">désagréable</text:p>
              </text:list-item>
              <text:list-item>
                <text:p text:style-name="P148"><text:span text:style-name="T1">une destination</text:span></text:p>
              </text:list-item>
              <text:list-item>
                <text:p text:style-name="P61">directement</text:p>
              </text:list-item>
              <text:list-item>
                <text:p text:style-name="P148"><text:span text:style-name="T1">une division</text:span></text:p>
              </text:list-item>
              <text:list-item>
                <text:p text:style-name="P61">domestique</text:p>
              </text:list-item>
              <text:list-item>
                <text:p text:style-name="P61">douloureux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6073749527017295962" text:style-name="WW8Num73">
              <text:list-item>
                <text:p text:style-name="P149"><text:span text:style-name="T1">un doute</text:span></text:p>
              </text:list-item>
              <text:list-item>
                <text:p text:style-name="P62">doux</text:p>
              </text:list-item>
              <text:list-item>
                <text:p text:style-name="P149"><text:span text:style-name="T1">une durée</text:span></text:p>
              </text:list-item>
              <text:list-item>
                <text:p text:style-name="P62">échapper</text:p>
              </text:list-item>
              <text:list-item>
                <text:p text:style-name="P149"><text:span text:style-name="T1">une écluse</text:span></text:p>
              </text:list-item>
              <text:list-item>
                <text:p text:style-name="P62">ensuite</text:p>
              </text:list-item>
              <text:list-item>
                <text:p text:style-name="P62">entreprendre</text:p>
              </text:list-item>
              <text:list-item>
                <text:p text:style-name="P149"><text:span text:style-name="T1">une épreuve</text:span></text:p>
              </text:list-item>
              <text:list-item>
                <text:p text:style-name="P62">faire</text:p>
              </text:list-item>
              <text:list-item>
                <text:p text:style-name="P149"><text:span text:style-name="T1">la farine</text:span>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G</text:p>
          </table:table-cell>
          <table:covered-table-cell/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H</text:p>
          </table:table-cell>
          <table:covered-table-cell/>
          <table:table-cell table:style-name="Tableau1.A1" office:value-type="string">
            <text:p text:style-name="P214">Echelons 1 à 16</text:p>
          </table:table-cell>
          <table:table-cell table:style-name="Tableau1.H1" office:value-type="string">
            <text:p text:style-name="P2">I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622469494322372321" text:style-name="WW8Num2">
              <text:list-item>
                <text:p text:style-name="P63">favorable</text:p>
              </text:list-item>
              <text:list-item>
                <text:p text:style-name="P150"><text:span text:style-name="T1">une fenêtre </text:span></text:p>
              </text:list-item>
              <text:list-item>
                <text:p text:style-name="P150"><text:span text:style-name="T1">une feuille </text:span></text:p>
              </text:list-item>
              <text:list-item>
                <text:p text:style-name="P150"><text:span text:style-name="T1">un fils</text:span></text:p>
              </text:list-item>
              <text:list-item>
                <text:p text:style-name="P150"><text:span text:style-name="T1">du foin</text:span></text:p>
              </text:list-item>
              <text:list-item>
                <text:p text:style-name="P150"><text:span text:style-name="T1">une fontaine</text:span></text:p>
              </text:list-item>
              <text:list-item>
                <text:p text:style-name="P63">formidable</text:p>
              </text:list-item>
              <text:list-item>
                <text:p text:style-name="P150"><text:span text:style-name="T1">la foule</text:span></text:p>
              </text:list-item>
              <text:list-item>
                <text:p text:style-name="P63">franc </text:p>
              </text:list-item>
              <text:list-item>
                <text:p text:style-name="P63">fumer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2604082730465182470" text:style-name="WW8Num43">
              <text:list-item>
                <text:p text:style-name="P151"><text:span text:style-name="T1">un genre</text:span></text:p>
              </text:list-item>
              <text:list-item>
                <text:p text:style-name="P64">grave</text:p>
              </text:list-item>
              <text:list-item>
                <text:p text:style-name="P151"><text:span text:style-name="T1">un grenier</text:span></text:p>
              </text:list-item>
              <text:list-item>
                <text:p text:style-name="P151"><text:span text:style-name="T1">une grenouille</text:span></text:p>
              </text:list-item>
              <text:list-item>
                <text:p text:style-name="P151"><text:span text:style-name="T1">un groupe</text:span></text:p>
              </text:list-item>
              <text:list-item>
                <text:p text:style-name="P151"><text:span text:style-name="T1">l’hiver</text:span></text:p>
              </text:list-item>
              <text:list-item>
                <text:p text:style-name="P151"><text:span text:style-name="T1">inconnu (m)</text:span></text:p>
              </text:list-item>
              <text:list-item>
                <text:p text:style-name="P64">inscrire</text:p>
              </text:list-item>
              <text:list-item>
                <text:p text:style-name="P151"><text:span text:style-name="T1">un insecte</text:span></text:p>
              </text:list-item>
              <text:list-item>
                <text:p text:style-name="P151"><text:span text:style-name="T1">un inspecteur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4283183063741821840" text:style-name="WW8Num108">
              <text:list-item>
                <text:p text:style-name="P152"><text:span text:style-name="T1">un instrument </text:span></text:p>
              </text:list-item>
              <text:list-item>
                <text:p text:style-name="P65">intervenir</text:p>
              </text:list-item>
              <text:list-item>
                <text:p text:style-name="P152"><text:span text:style-name="T1">une jambe</text:span></text:p>
              </text:list-item>
              <text:list-item>
                <text:p text:style-name="P152"><text:span text:style-name="T1">un jardinier</text:span></text:p>
              </text:list-item>
              <text:list-item>
                <text:p text:style-name="P152"><text:span text:style-name="T1">un jouet</text:span></text:p>
              </text:list-item>
              <text:list-item>
                <text:p text:style-name="P152"><text:span text:style-name="T1">un joueur</text:span></text:p>
              </text:list-item>
              <text:list-item>
                <text:p text:style-name="P65">justement</text:p>
              </text:list-item>
              <text:list-item>
                <text:p text:style-name="P152"><text:span text:style-name="T1">de la laine</text:span></text:p>
              </text:list-item>
              <text:list-item>
                <text:p text:style-name="P152"><text:span text:style-name="T1">une leçon</text:span></text:p>
              </text:list-item>
              <text:list-item>
                <text:p text:style-name="P152"><text:span text:style-name="T1">une ligue</text:span>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J</text:p>
          </table:table-cell>
          <table:table-cell table:style-name="Tableau1.C57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K</text:p>
          </table:table-cell>
          <table:table-cell table:style-name="Tableau1.F57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4">Echelons 1 à 16</text:p>
          </table:table-cell>
          <table:table-cell table:style-name="Tableau1.H1" office:value-type="string">
            <text:p text:style-name="P2">L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3001041274097416033" text:style-name="WW8Num3">
              <text:list-item>
                <text:p text:style-name="P66">loin</text:p>
              </text:list-item>
              <text:list-item>
                <text:p text:style-name="P66">long</text:p>
              </text:list-item>
              <text:list-item>
                <text:p text:style-name="P153"><text:span text:style-name="T1">une lumière </text:span></text:p>
              </text:list-item>
              <text:list-item>
                <text:p text:style-name="P66">mademoiselle</text:p>
              </text:list-item>
              <text:list-item>
                <text:p text:style-name="P66">magnifique</text:p>
              </text:list-item>
              <text:list-item>
                <text:p text:style-name="P66">manger</text:p>
              </text:list-item>
              <text:list-item>
                <text:p text:style-name="P66">marquer</text:p>
              </text:list-item>
              <text:list-item>
                <text:p text:style-name="P66">mauve</text:p>
              </text:list-item>
              <text:list-item>
                <text:p text:style-name="P153"><text:span text:style-name="T1">une miette</text:span></text:p>
              </text:list-item>
              <text:list-item>
                <text:p text:style-name="P66">misérable 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6617534016014661103" text:style-name="WW8Num95">
              <text:list-item>
                <text:p text:style-name="P154"><text:span text:style-name="T1">un mois</text:span></text:p>
              </text:list-item>
              <text:list-item>
                <text:p text:style-name="P154"><text:span text:style-name="T1">un moment</text:span></text:p>
              </text:list-item>
              <text:list-item>
                <text:p text:style-name="P154"><text:span text:style-name="T1">une montagne</text:span></text:p>
              </text:list-item>
              <text:list-item>
                <text:p text:style-name="P154"><text:span text:style-name="T1">mortel (m)</text:span></text:p>
              </text:list-item>
              <text:list-item>
                <text:p text:style-name="P154"><text:span text:style-name="T1">un mouvement</text:span></text:p>
              </text:list-item>
              <text:list-item>
                <text:p text:style-name="P67">multiple</text:p>
              </text:list-item>
              <text:list-item>
                <text:p text:style-name="P154"><text:span text:style-name="T1">une muraille</text:span></text:p>
              </text:list-item>
              <text:list-item>
                <text:p text:style-name="P154"><text:span text:style-name="T1">une nappe </text:span></text:p>
              </text:list-item>
              <text:list-item>
                <text:p text:style-name="P67">naturellement</text:p>
              </text:list-item>
              <text:list-item>
                <text:p text:style-name="P154"><text:span text:style-name="T1">le nez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1672472774822376238" text:style-name="WW8Num97">
              <text:list-item>
                <text:p text:style-name="P155"><text:span text:style-name="T1">noir (m)</text:span></text:p>
              </text:list-item>
              <text:list-item>
                <text:p text:style-name="P155"><text:span text:style-name="T1">le nord</text:span></text:p>
              </text:list-item>
              <text:list-item>
                <text:p text:style-name="P155"><text:span text:style-name="T1">la nuit</text:span></text:p>
              </text:list-item>
              <text:list-item>
                <text:p text:style-name="P155"><text:span text:style-name="T1">un gardien</text:span></text:p>
              </text:list-item>
              <text:list-item>
                <text:p text:style-name="P68">obliger</text:p>
              </text:list-item>
              <text:list-item>
                <text:p text:style-name="P155"><text:span text:style-name="T1">la paille</text:span></text:p>
              </text:list-item>
              <text:list-item>
                <text:p text:style-name="P155"><text:span text:style-name="T1">une paire</text:span></text:p>
              </text:list-item>
              <text:list-item>
                <text:p text:style-name="P68">partir</text:p>
              </text:list-item>
              <text:list-item>
                <text:p text:style-name="P68">partout</text:p>
              </text:list-item>
              <text:list-item>
                <text:p text:style-name="P155"><text:span text:style-name="T1">un pays</text:span>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M</text:p>
          </table:table-cell>
          <table:covered-table-cell/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N</text:p>
          </table:table-cell>
          <table:covered-table-cell/>
          <table:table-cell table:style-name="Tableau1.A1" office:value-type="string">
            <text:p text:style-name="P214">Echelons 1 à 16</text:p>
          </table:table-cell>
          <table:table-cell table:style-name="Tableau1.H1" office:value-type="string">
            <text:p text:style-name="P2">O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8511815742264240130" text:style-name="WW8Num13">
              <text:list-item>
                <text:p text:style-name="P156"><text:span text:style-name="T1">une pie</text:span></text:p>
              </text:list-item>
              <text:list-item>
                <text:p text:style-name="P156"><text:span text:style-name="T1">un plaisir</text:span></text:p>
              </text:list-item>
              <text:list-item>
                <text:p text:style-name="P156"><text:span text:style-name="T1">une plaque</text:span></text:p>
              </text:list-item>
              <text:list-item>
                <text:p text:style-name="P69">plat</text:p>
              </text:list-item>
              <text:list-item>
                <text:p text:style-name="P69">plonger</text:p>
              </text:list-item>
              <text:list-item>
                <text:p text:style-name="P156"><text:span text:style-name="T1">une pointe</text:span></text:p>
              </text:list-item>
              <text:list-item>
                <text:p text:style-name="P156"><text:span text:style-name="T1">la politesse</text:span></text:p>
              </text:list-item>
              <text:list-item>
                <text:p text:style-name="P156"><text:span text:style-name="T1">la politique</text:span></text:p>
              </text:list-item>
              <text:list-item>
                <text:p text:style-name="P156"><text:span text:style-name="T1">une prairie</text:span></text:p>
              </text:list-item>
              <text:list-item>
                <text:p text:style-name="P69">presque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8944490815304319733" text:style-name="WW8Num42">
              <text:list-item>
                <text:p text:style-name="P157"><text:span text:style-name="T1">une preuve </text:span></text:p>
              </text:list-item>
              <text:list-item>
                <text:p text:style-name="P157"><text:span text:style-name="T1">une production</text:span></text:p>
              </text:list-item>
              <text:list-item>
                <text:p text:style-name="P157"><text:span text:style-name="T1">un produit</text:span></text:p>
              </text:list-item>
              <text:list-item>
                <text:p text:style-name="P157"><text:span text:style-name="T1">une promenade</text:span></text:p>
              </text:list-item>
              <text:list-item>
                <text:p text:style-name="P157"><text:span text:style-name="T1">une proposition</text:span></text:p>
              </text:list-item>
              <text:list-item>
                <text:p text:style-name="P70">proprement</text:p>
              </text:list-item>
              <text:list-item>
                <text:p text:style-name="P70">protecteur</text:p>
              </text:list-item>
              <text:list-item>
                <text:p text:style-name="P157"><text:span text:style-name="T1">une racine</text:span></text:p>
              </text:list-item>
              <text:list-item>
                <text:p text:style-name="P157"><text:span text:style-name="T1">une récolte</text:span></text:p>
              </text:list-item>
              <text:list-item>
                <text:p text:style-name="P157"><text:span text:style-name="T1">une rencontr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6332147348471542694" text:style-name="WW8Num25">
              <text:list-item>
                <text:p text:style-name="P158"><text:span text:style-name="T1">un repas</text:span></text:p>
              </text:list-item>
              <text:list-item>
                <text:p text:style-name="P158"><text:span text:style-name="T1">la respiration</text:span></text:p>
              </text:list-item>
              <text:list-item>
                <text:p text:style-name="P158"><text:span text:style-name="T1">une réunion</text:span></text:p>
              </text:list-item>
              <text:list-item>
                <text:p text:style-name="P71">revivre</text:p>
              </text:list-item>
              <text:list-item>
                <text:p text:style-name="P158"><text:span text:style-name="T1">une rivière</text:span></text:p>
              </text:list-item>
              <text:list-item>
                <text:p text:style-name="P158"><text:span text:style-name="T1">une roue</text:span></text:p>
              </text:list-item>
              <text:list-item>
                <text:p text:style-name="P158"><text:span text:style-name="T1">une ruelle</text:span></text:p>
              </text:list-item>
              <text:list-item>
                <text:p text:style-name="P158"><text:span text:style-name="T1">une salle</text:span></text:p>
              </text:list-item>
              <text:list-item>
                <text:p text:style-name="P158"><text:span text:style-name="T1">du sang</text:span></text:p>
              </text:list-item>
              <text:list-item>
                <text:p text:style-name="P71">savoir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P</text:p>
          </table:table-cell>
          <table:covered-table-cell/>
          <table:table-cell table:style-name="Tableau1.A1" office:value-type="string">
            <text:p text:style-name="P214">Echelons 1 à 16</text:p>
          </table:table-cell>
          <table:table-cell table:style-name="Tableau1.B1" office:value-type="string">
            <text:p text:style-name="P2">Q</text:p>
          </table:table-cell>
          <table:covered-table-cell/>
          <table:table-cell table:style-name="Tableau1.A1" office:value-type="string">
            <text:p text:style-name="P214">Echelons 1 à 16</text:p>
          </table:table-cell>
          <table:table-cell table:style-name="Tableau1.H1" office:value-type="string">
            <text:p text:style-name="P2">R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3056562557444415841" text:style-name="WW8Num14">
              <text:list-item>
                <text:p text:style-name="P72">serviable</text:p>
              </text:list-item>
              <text:list-item>
                <text:p text:style-name="P159"><text:span text:style-name="T1">une signature</text:span></text:p>
              </text:list-item>
              <text:list-item>
                <text:p text:style-name="P159"><text:span text:style-name="T1">de la soie</text:span></text:p>
              </text:list-item>
              <text:list-item>
                <text:p text:style-name="P72">sombre</text:p>
              </text:list-item>
              <text:list-item>
                <text:p text:style-name="P72">soutenir</text:p>
              </text:list-item>
              <text:list-item>
                <text:p text:style-name="P72">souvenir</text:p>
              </text:list-item>
              <text:list-item>
                <text:p text:style-name="P159"><text:span text:style-name="T1">un sport</text:span></text:p>
              </text:list-item>
              <text:list-item>
                <text:p text:style-name="P72">suivre</text:p>
              </text:list-item>
              <text:list-item>
                <text:p text:style-name="P72">superbe</text:p>
              </text:list-item>
              <text:list-item>
                <text:p text:style-name="P159"><text:span text:style-name="T1">une tache 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4114817707542927798" text:style-name="WW8Num64">
              <text:list-item>
                <text:p text:style-name="P160"><text:span text:style-name="T1">un timbre</text:span></text:p>
              </text:list-item>
              <text:list-item>
                <text:p text:style-name="P160"><text:span text:style-name="T1">un toit </text:span></text:p>
              </text:list-item>
              <text:list-item>
                <text:p text:style-name="P160"><text:span text:style-name="T1">un tombeau</text:span></text:p>
              </text:list-item>
              <text:list-item>
                <text:p text:style-name="P73">tordre</text:p>
              </text:list-item>
              <text:list-item>
                <text:p text:style-name="P160"><text:span text:style-name="T1">une tortue</text:span></text:p>
              </text:list-item>
              <text:list-item>
                <text:p text:style-name="P73">traverser</text:p>
              </text:list-item>
              <text:list-item>
                <text:p text:style-name="P160"><text:span text:style-name="T1">un tribunal</text:span></text:p>
              </text:list-item>
              <text:list-item>
                <text:p text:style-name="P73">tristement</text:p>
              </text:list-item>
              <text:list-item>
                <text:p text:style-name="P73">trouble</text:p>
              </text:list-item>
              <text:list-item>
                <text:p text:style-name="P160"><text:span text:style-name="T1">une utilité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2290691862632396503" text:style-name="WW8Num86">
              <text:list-item>
                <text:p text:style-name="P161"><text:span text:style-name="T1">le vent</text:span></text:p>
              </text:list-item>
              <text:list-item>
                <text:p text:style-name="P74">vieux</text:p>
              </text:list-item>
              <text:list-item>
                <text:p text:style-name="P161"><text:span text:style-name="T1">une vitesse</text:span></text:p>
              </text:list-item>
              <text:list-item>
                <text:p text:style-name="P161"><text:span text:style-name="T1">une vitre </text:span></text:p>
              </text:list-item>
              <text:list-item>
                <text:p text:style-name="P74">vivement</text:p>
              </text:list-item>
              <text:list-item>
                <text:p text:style-name="P74">vivre</text:p>
              </text:list-item>
              <text:list-item>
                <text:p text:style-name="P161"><text:span text:style-name="T1">le voisinage</text:span></text:p>
              </text:list-item>
              <text:list-item>
                <text:p text:style-name="P161"><text:span text:style-name="T1">une volée</text:span></text:p>
              </text:list-item>
              <text:list-item>
                <text:p text:style-name="P161"><text:span text:style-name="T1">un voyageur</text:span></text:p>
              </text:list-item>
              <text:list-item>
                <text:p text:style-name="P161"><text:span text:style-name="T1">un wagon</text:span>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A</text:p>
          </table:table-cell>
          <table:table-cell table:style-name="Tableau1.C65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B</text:p>
          </table:table-cell>
          <table:table-cell table:style-name="Tableau1.F65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5">Echelons 1 à 20</text:p>
          </table:table-cell>
          <table:table-cell table:style-name="Tableau1.H1" office:value-type="string">
            <text:p text:style-name="P2">C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7561261857348710957" text:style-name="WW8Num16">
              <text:list-item>
                <text:p text:style-name="P75">abriter</text:p>
              </text:list-item>
              <text:list-item>
                <text:p text:style-name="P75">actuellement</text:p>
              </text:list-item>
              <text:list-item>
                <text:p text:style-name="P75">admirable</text:p>
              </text:list-item>
              <text:list-item>
                <text:p text:style-name="P162"><text:span text:style-name="T1">une adresse</text:span></text:p>
              </text:list-item>
              <text:list-item>
                <text:p text:style-name="P75">ajouter</text:p>
              </text:list-item>
              <text:list-item>
                <text:p text:style-name="P162"><text:span text:style-name="T1">une animation</text:span></text:p>
              </text:list-item>
              <text:list-item>
                <text:p text:style-name="P162"><text:span text:style-name="T1">une approche</text:span></text:p>
              </text:list-item>
              <text:list-item>
                <text:p text:style-name="P75">approcher</text:p>
              </text:list-item>
              <text:list-item>
                <text:p text:style-name="P75">attendre</text:p>
              </text:list-item>
              <text:list-item>
                <text:p text:style-name="P75">attirer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5381018776322427295" text:style-name="WW8Num41">
              <text:list-item>
                <text:p text:style-name="P76">attribuer</text:p>
              </text:list-item>
              <text:list-item>
                <text:p text:style-name="P163"><text:span text:style-name="T1">une avenue</text:span></text:p>
              </text:list-item>
              <text:list-item>
                <text:p text:style-name="P76">avouer</text:p>
              </text:list-item>
              <text:list-item>
                <text:p text:style-name="P76">bavarder</text:p>
              </text:list-item>
              <text:list-item>
                <text:p text:style-name="P163"><text:span text:style-name="T1">une bête</text:span></text:p>
              </text:list-item>
              <text:list-item>
                <text:p text:style-name="P76">bientôt</text:p>
              </text:list-item>
              <text:list-item>
                <text:p text:style-name="P163"><text:span text:style-name="T1">un bœuf</text:span></text:p>
              </text:list-item>
              <text:list-item>
                <text:p text:style-name="P163"><text:span text:style-name="T1">un bonbon</text:span></text:p>
              </text:list-item>
              <text:list-item>
                <text:p text:style-name="P163"><text:span text:style-name="T1">une bougie</text:span></text:p>
              </text:list-item>
              <text:list-item>
                <text:p text:style-name="P163"><text:span text:style-name="T1">brutal (m)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2573804434957437379" text:style-name="WW8Num4">
              <text:list-item>
                <text:p text:style-name="P164"><text:span text:style-name="T1">un but</text:span></text:p>
              </text:list-item>
              <text:list-item>
                <text:p text:style-name="P77">cacher</text:p>
              </text:list-item>
              <text:list-item>
                <text:p text:style-name="P164"><text:span text:style-name="T1">une caisse</text:span></text:p>
              </text:list-item>
              <text:list-item>
                <text:p text:style-name="P164"><text:span text:style-name="T1">un camarade</text:span></text:p>
              </text:list-item>
              <text:list-item>
                <text:p text:style-name="P164"><text:span text:style-name="T1">une chaise</text:span></text:p>
              </text:list-item>
              <text:list-item>
                <text:p text:style-name="P164"><text:span text:style-name="T1">un client</text:span></text:p>
              </text:list-item>
              <text:list-item>
                <text:p text:style-name="P164"><text:span text:style-name="T1">un clocher</text:span></text:p>
              </text:list-item>
              <text:list-item>
                <text:p text:style-name="P77">comment</text:p>
              </text:list-item>
              <text:list-item>
                <text:p text:style-name="P219">comprendre</text:p>
              </text:list-item>
              <text:list-item>
                <text:p text:style-name="P77">conclure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D</text:p>
          </table:table-cell>
          <table:covered-table-cell/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E</text:p>
          </table:table-cell>
          <table:covered-table-cell/>
          <table:table-cell table:style-name="Tableau1.A1" office:value-type="string">
            <text:p text:style-name="P215">Echelons 1 à 20</text:p>
          </table:table-cell>
          <table:table-cell table:style-name="Tableau1.H1" office:value-type="string">
            <text:p text:style-name="P2">F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7843196481485150994" text:style-name="WW8Num105">
              <text:list-item>
                <text:p text:style-name="P78">construire</text:p>
              </text:list-item>
              <text:list-item>
                <text:p text:style-name="P165"><text:span text:style-name="T1">un conte (histoire)</text:span></text:p>
              </text:list-item>
              <text:list-item>
                <text:p text:style-name="P165"><text:span text:style-name="T1">une conversation</text:span></text:p>
              </text:list-item>
              <text:list-item>
                <text:p text:style-name="P78">coucher</text:p>
              </text:list-item>
              <text:list-item>
                <text:p text:style-name="P165"><text:span text:style-name="T1">un coureur</text:span></text:p>
              </text:list-item>
              <text:list-item>
                <text:p text:style-name="P78">couvert</text:p>
              </text:list-item>
              <text:list-item>
                <text:p text:style-name="P165"><text:span text:style-name="T1">un crayon</text:span></text:p>
              </text:list-item>
              <text:list-item>
                <text:p text:style-name="P165"><text:span text:style-name="T1">du cristal</text:span></text:p>
              </text:list-item>
              <text:list-item>
                <text:p text:style-name="P78">dangereux</text:p>
              </text:list-item>
              <text:list-item>
                <text:p text:style-name="P165"><text:span text:style-name="T1">le début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4775616269752856382" text:style-name="WW8Num68">
              <text:list-item>
                <text:p text:style-name="P79">dedans</text:p>
              </text:list-item>
              <text:list-item>
                <text:p text:style-name="P166"><text:span text:style-name="T1">un défaut</text:span></text:p>
              </text:list-item>
              <text:list-item>
                <text:p text:style-name="P166"><text:span text:style-name="T1">un degré</text:span></text:p>
              </text:list-item>
              <text:list-item>
                <text:p text:style-name="P79">demoiselle</text:p>
              </text:list-item>
              <text:list-item>
                <text:p text:style-name="P79">dépendre</text:p>
              </text:list-item>
              <text:list-item>
                <text:p text:style-name="P79">déplacer</text:p>
              </text:list-item>
              <text:list-item>
                <text:p text:style-name="P79">déplaire</text:p>
              </text:list-item>
              <text:list-item>
                <text:p text:style-name="P79">désireux</text:p>
              </text:list-item>
              <text:list-item>
                <text:p text:style-name="P79">désobéir</text:p>
              </text:list-item>
              <text:list-item>
                <text:p text:style-name="P166"><text:span text:style-name="T1">le désordr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8792918237846023617" text:style-name="WW8Num82">
              <text:list-item>
                <text:p text:style-name="P167"><text:span text:style-name="T1">un détail</text:span></text:p>
              </text:list-item>
              <text:list-item>
                <text:p text:style-name="P80">détruire</text:p>
              </text:list-item>
              <text:list-item>
                <text:p text:style-name="P80">deviner</text:p>
              </text:list-item>
              <text:list-item>
                <text:p text:style-name="P167"><text:span text:style-name="T1">la distribution</text:span></text:p>
              </text:list-item>
              <text:list-item>
                <text:p text:style-name="P80">diviser</text:p>
              </text:list-item>
              <text:list-item>
                <text:p text:style-name="P167"><text:span text:style-name="T1">un drap</text:span></text:p>
              </text:list-item>
              <text:list-item>
                <text:p text:style-name="P167"><text:span text:style-name="T1">un drapeau</text:span></text:p>
              </text:list-item>
              <text:list-item>
                <text:p text:style-name="P167"><text:span text:style-name="T1">un duvet</text:span></text:p>
              </text:list-item>
              <text:list-item>
                <text:p text:style-name="P80">également</text:p>
              </text:list-item>
              <text:list-item>
                <text:p text:style-name="P80">électrique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G</text:p>
          </table:table-cell>
          <table:covered-table-cell/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H</text:p>
          </table:table-cell>
          <table:covered-table-cell/>
          <table:table-cell table:style-name="Tableau1.A1" office:value-type="string">
            <text:p text:style-name="P215">Echelons 1 à 20</text:p>
          </table:table-cell>
          <table:table-cell table:style-name="Tableau1.H1" office:value-type="string">
            <text:p text:style-name="P4">I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12"/>
            <text:list xml:id="list3157883243630607468" text:style-name="WW8Num9">
              <text:list-item>
                <text:p text:style-name="P168"><text:span text:style-name="T1">l’enfance</text:span></text:p>
              </text:list-item>
              <text:list-item>
                <text:p text:style-name="P81">enfermer</text:p>
              </text:list-item>
              <text:list-item>
                <text:p text:style-name="P81">entendre</text:p>
              </text:list-item>
              <text:list-item>
                <text:p text:style-name="P168"><text:span text:style-name="T1">une équipe</text:span></text:p>
              </text:list-item>
              <text:list-item>
                <text:p text:style-name="P168"><text:span text:style-name="T1">une étendue</text:span></text:p>
              </text:list-item>
              <text:list-item>
                <text:p text:style-name="P168"><text:span text:style-name="T1">une étoffe</text:span></text:p>
              </text:list-item>
              <text:list-item>
                <text:p text:style-name="P168"><text:span text:style-name="T1">un étudiant</text:span></text:p>
              </text:list-item>
              <text:list-item>
                <text:p text:style-name="P168"><text:span text:style-name="T1">une explication</text:span></text:p>
              </text:list-item>
              <text:list-item>
                <text:p text:style-name="P168"><text:span text:style-name="T1">un feuillage</text:span></text:p>
              </text:list-item>
              <text:list-item>
                <text:p text:style-name="P168"><text:span text:style-name="T1">un filet</text:span></text:p>
              </text:list-item>
            </text:list>
            <text:p text:style-name="P111"/>
          </table:table-cell>
          <table:covered-table-cell/>
          <table:covered-table-cell/>
          <table:table-cell table:style-name="Tableau1.A1" table:number-columns-spanned="2" office:value-type="string">
            <text:p text:style-name="P112"/>
            <text:list xml:id="list3179013058939316669" text:style-name="WW8Num10">
              <text:list-item>
                <text:p text:style-name="P82">fixe</text:p>
              </text:list-item>
              <text:list-item>
                <text:p text:style-name="P169"><text:span text:style-name="T1">un flacon</text:span></text:p>
              </text:list-item>
              <text:list-item>
                <text:p text:style-name="P169"><text:span text:style-name="T1">un fouet</text:span></text:p>
              </text:list-item>
              <text:list-item>
                <text:p text:style-name="P82">fruitier</text:p>
              </text:list-item>
              <text:list-item>
                <text:p text:style-name="P169"><text:span text:style-name="T1">un gendarme</text:span></text:p>
              </text:list-item>
              <text:list-item>
                <text:p text:style-name="P82">glissant</text:p>
              </text:list-item>
              <text:list-item>
                <text:p text:style-name="P169"><text:span text:style-name="T1">une griffe</text:span></text:p>
              </text:list-item>
              <text:list-item>
                <text:p text:style-name="P169"><text:span text:style-name="T1">une grotte</text:span></text:p>
              </text:list-item>
              <text:list-item>
                <text:p text:style-name="P169"><text:span text:style-name="T1">une grue</text:span></text:p>
              </text:list-item>
              <text:list-item>
                <text:p text:style-name="P169"><text:span text:style-name="T1">un guid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7238455169722192932" text:style-name="WW8Num87">
              <text:list-item>
                <text:p text:style-name="P170"><text:span text:style-name="T1">une haie</text:span></text:p>
              </text:list-item>
              <text:list-item>
                <text:p text:style-name="P83">heureusement</text:p>
              </text:list-item>
              <text:list-item>
                <text:p text:style-name="P170"><text:span text:style-name="T1">une hirondelle</text:span></text:p>
              </text:list-item>
              <text:list-item>
                <text:p text:style-name="P170"><text:span text:style-name="T1">une horloge</text:span></text:p>
              </text:list-item>
              <text:list-item>
                <text:p text:style-name="P170"><text:span text:style-name="T1">de l’huile</text:span></text:p>
              </text:list-item>
              <text:list-item>
                <text:p text:style-name="P83">humain</text:p>
              </text:list-item>
              <text:list-item>
                <text:p text:style-name="P83">important</text:p>
              </text:list-item>
              <text:list-item>
                <text:p text:style-name="P83">instruire</text:p>
              </text:list-item>
              <text:list-item>
                <text:p text:style-name="P83">introduire</text:p>
              </text:list-item>
              <text:list-item>
                <text:p text:style-name="P170"><text:span text:style-name="T1">le jardinage</text:span>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6">Echelons 1 à 20</text:p>
          </table:table-cell>
          <table:table-cell table:style-name="Tableau1.B1" office:value-type="string">
            <text:p text:style-name="P2">J</text:p>
          </table:table-cell>
          <table:table-cell table:style-name="Tableau1.C73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K</text:p>
          </table:table-cell>
          <table:table-cell table:style-name="Tableau1.F73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5">Echelons 1 à 20</text:p>
          </table:table-cell>
          <table:table-cell table:style-name="Tableau1.H1" office:value-type="string">
            <text:p text:style-name="P2">L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4499268572368142402" text:style-name="WW8Num26">
              <text:list-item>
                <text:p text:style-name="P84">jeter</text:p>
              </text:list-item>
              <text:list-item>
                <text:p text:style-name="P171"><text:span text:style-name="T1">la jeunesse</text:span></text:p>
              </text:list-item>
              <text:list-item>
                <text:p text:style-name="P84">juger</text:p>
              </text:list-item>
              <text:list-item>
                <text:p text:style-name="P171"><text:span text:style-name="T1">un lien</text:span></text:p>
              </text:list-item>
              <text:list-item>
                <text:p text:style-name="P84">lier</text:p>
              </text:list-item>
              <text:list-item>
                <text:p text:style-name="P171"><text:span text:style-name="T1">du lilas</text:span></text:p>
              </text:list-item>
              <text:list-item>
                <text:p text:style-name="P84">lorsque</text:p>
              </text:list-item>
              <text:list-item>
                <text:p text:style-name="P171"><text:span text:style-name="T1">un manque</text:span></text:p>
              </text:list-item>
              <text:list-item>
                <text:p text:style-name="P171"><text:span text:style-name="T1">une marchandise</text:span></text:p>
              </text:list-item>
              <text:list-item>
                <text:p text:style-name="P84">mécanique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186041240190702866" text:style-name="WW8Num83">
              <text:list-item>
                <text:p text:style-name="P172"><text:span text:style-name="T1">une médaille</text:span></text:p>
              </text:list-item>
              <text:list-item>
                <text:p text:style-name="P172"><text:span text:style-name="T1">le ménage</text:span></text:p>
              </text:list-item>
              <text:list-item>
                <text:p text:style-name="P172"><text:span text:style-name="T1">le milieu</text:span></text:p>
              </text:list-item>
              <text:list-item>
                <text:p text:style-name="P172"><text:span text:style-name="T1">la misère </text:span></text:p>
              </text:list-item>
              <text:list-item>
                <text:p text:style-name="P172"><text:span text:style-name="T1">un modèle</text:span></text:p>
              </text:list-item>
              <text:list-item>
                <text:p text:style-name="P172"><text:span text:style-name="T1">un moyen</text:span></text:p>
              </text:list-item>
              <text:list-item>
                <text:p text:style-name="P85">muet</text:p>
              </text:list-item>
              <text:list-item>
                <text:p text:style-name="P85">multicolore</text:p>
              </text:list-item>
              <text:list-item>
                <text:p text:style-name="P172"><text:span text:style-name="T1">un muscle</text:span></text:p>
              </text:list-item>
              <text:list-item>
                <text:p text:style-name="P172"><text:span text:style-name="T1">un musé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6192247757985866153" text:style-name="WW8Num37">
              <text:list-item>
                <text:p text:style-name="P86">nombreux</text:p>
              </text:list-item>
              <text:list-item>
                <text:p text:style-name="P173"><text:span text:style-name="T1">un panorama</text:span></text:p>
              </text:list-item>
              <text:list-item>
                <text:p text:style-name="P173"><text:span text:style-name="T1">un pantalon</text:span></text:p>
              </text:list-item>
              <text:list-item>
                <text:p text:style-name="P173"><text:span text:style-name="T1">un pas</text:span></text:p>
              </text:list-item>
              <text:list-item>
                <text:p text:style-name="P173"><text:span text:style-name="T1">un passage</text:span></text:p>
              </text:list-item>
              <text:list-item>
                <text:p text:style-name="P173"><text:span text:style-name="T1">une peine</text:span></text:p>
              </text:list-item>
              <text:list-item>
                <text:p text:style-name="P86">péniblement</text:p>
              </text:list-item>
              <text:list-item>
                <text:p text:style-name="P173"><text:span text:style-name="T1">un personnage</text:span></text:p>
              </text:list-item>
              <text:list-item>
                <text:p text:style-name="P173"><text:span text:style-name="T1">une plaie</text:span></text:p>
              </text:list-item>
              <text:list-item>
                <text:p text:style-name="P173"><text:span text:style-name="T1">un plateau</text:span>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M</text:p>
          </table:table-cell>
          <table:covered-table-cell/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N</text:p>
          </table:table-cell>
          <table:covered-table-cell/>
          <table:table-cell table:style-name="Tableau1.A1" office:value-type="string">
            <text:p text:style-name="P215">Echelons 1 à 20</text:p>
          </table:table-cell>
          <table:table-cell table:style-name="Tableau1.H1" office:value-type="string">
            <text:p text:style-name="P2">O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8079030843260691513" text:style-name="WW8Num79">
              <text:list-item>
                <text:p text:style-name="P174"><text:span text:style-name="T1">pointu (m)</text:span></text:p>
              </text:list-item>
              <text:list-item>
                <text:p text:style-name="P174"><text:span text:style-name="T1">un poirier</text:span></text:p>
              </text:list-item>
              <text:list-item>
                <text:p text:style-name="P174"><text:span text:style-name="T1">un pommier</text:span></text:p>
              </text:list-item>
              <text:list-item>
                <text:p text:style-name="P87">possible</text:p>
              </text:list-item>
              <text:list-item>
                <text:p text:style-name="P174"><text:span text:style-name="T1">un poumon</text:span></text:p>
              </text:list-item>
              <text:list-item>
                <text:p text:style-name="P87">préparer</text:p>
              </text:list-item>
              <text:list-item>
                <text:p text:style-name="P174"><text:span text:style-name="T1">un président</text:span></text:p>
              </text:list-item>
              <text:list-item>
                <text:p text:style-name="P87">prévenir</text:p>
              </text:list-item>
              <text:list-item>
                <text:p text:style-name="P87">principalement</text:p>
              </text:list-item>
              <text:list-item>
                <text:p text:style-name="P174"><text:span text:style-name="T1">le printemps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4177260818559925302" text:style-name="WW8Num70">
              <text:list-item>
                <text:p text:style-name="P175"><text:span text:style-name="T1">un prix</text:span></text:p>
              </text:list-item>
              <text:list-item>
                <text:p text:style-name="P175"><text:span text:style-name="T1">une promesse</text:span></text:p>
              </text:list-item>
              <text:list-item>
                <text:p text:style-name="P175"><text:span text:style-name="T1">un propriétaire</text:span></text:p>
              </text:list-item>
              <text:list-item>
                <text:p text:style-name="P175"><text:span text:style-name="T1">la prudence</text:span></text:p>
              </text:list-item>
              <text:list-item>
                <text:p text:style-name="P175"><text:span text:style-name="T1">le quart (1/4)</text:span></text:p>
              </text:list-item>
              <text:list-item>
                <text:p text:style-name="P88">raconter</text:p>
              </text:list-item>
              <text:list-item>
                <text:p text:style-name="P88">ralentir</text:p>
              </text:list-item>
              <text:list-item>
                <text:p text:style-name="P88">raser</text:p>
              </text:list-item>
              <text:list-item>
                <text:p text:style-name="P88">reculer</text:p>
              </text:list-item>
              <text:list-item>
                <text:p text:style-name="P88">réellement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1189166567855434760" text:style-name="WW8Num29">
              <text:list-item>
                <text:p text:style-name="P89">réfléchir</text:p>
              </text:list-item>
              <text:list-item>
                <text:p text:style-name="P176"><text:span text:style-name="T1">un refuge</text:span></text:p>
              </text:list-item>
              <text:list-item>
                <text:p text:style-name="P89">rejoindre</text:p>
              </text:list-item>
              <text:list-item>
                <text:p text:style-name="P89">remercier</text:p>
              </text:list-item>
              <text:list-item>
                <text:p text:style-name="P89">remonter</text:p>
              </text:list-item>
              <text:list-item>
                <text:p text:style-name="P89">remplir</text:p>
              </text:list-item>
              <text:list-item>
                <text:p text:style-name="P176"><text:span text:style-name="T1">un renouvellement</text:span></text:p>
              </text:list-item>
              <text:list-item>
                <text:p text:style-name="P89">repartir</text:p>
              </text:list-item>
              <text:list-item>
                <text:p text:style-name="P89">respecter</text:p>
              </text:list-item>
              <text:list-item>
                <text:p text:style-name="P89">respectueux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P</text:p>
          </table:table-cell>
          <table:covered-table-cell/>
          <table:table-cell table:style-name="Tableau1.A1" office:value-type="string">
            <text:p text:style-name="P215">Echelons 1 à 20</text:p>
          </table:table-cell>
          <table:table-cell table:style-name="Tableau1.B1" office:value-type="string">
            <text:p text:style-name="P2">Q</text:p>
          </table:table-cell>
          <table:covered-table-cell/>
          <table:table-cell table:style-name="Tableau1.A1" office:value-type="string">
            <text:p text:style-name="P215">Echelons 1 à 20</text:p>
          </table:table-cell>
          <table:table-cell table:style-name="Tableau1.H1" office:value-type="string">
            <text:p text:style-name="P2">R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6706650174136122726" text:style-name="WW8Num55">
              <text:list-item>
                <text:p text:style-name="P90">retrouver</text:p>
              </text:list-item>
              <text:list-item>
                <text:p text:style-name="P177"><text:span text:style-name="T1">du riz</text:span></text:p>
              </text:list-item>
              <text:list-item>
                <text:p text:style-name="P90">romain</text:p>
              </text:list-item>
              <text:list-item>
                <text:p text:style-name="P177"><text:span text:style-name="T1">un rosier</text:span></text:p>
              </text:list-item>
              <text:list-item>
                <text:p text:style-name="P177"><text:span text:style-name="T1">royal (m)</text:span></text:p>
              </text:list-item>
              <text:list-item>
                <text:p text:style-name="P177"><text:span text:style-name="T1">un salaire</text:span></text:p>
              </text:list-item>
              <text:list-item>
                <text:p text:style-name="P90">sauver</text:p>
              </text:list-item>
              <text:list-item>
                <text:p text:style-name="P90">savant</text:p>
              </text:list-item>
              <text:list-item>
                <text:p text:style-name="P90">savourer</text:p>
              </text:list-item>
              <text:list-item>
                <text:p text:style-name="P90">secourir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8444972755304338114" text:style-name="WW8Num58">
              <text:list-item>
                <text:p text:style-name="P178"><text:span text:style-name="T1">un service</text:span></text:p>
              </text:list-item>
              <text:list-item>
                <text:p text:style-name="P91">servir</text:p>
              </text:list-item>
              <text:list-item>
                <text:p text:style-name="P178"><text:span text:style-name="T1">une soirée</text:span></text:p>
              </text:list-item>
              <text:list-item>
                <text:p text:style-name="P91">sonner</text:p>
              </text:list-item>
              <text:list-item>
                <text:p text:style-name="P178"><text:span text:style-name="T1">un soulier</text:span></text:p>
              </text:list-item>
              <text:list-item>
                <text:p text:style-name="P91">souper</text:p>
              </text:list-item>
              <text:list-item>
                <text:p text:style-name="P91">sourd</text:p>
              </text:list-item>
              <text:list-item>
                <text:p text:style-name="P178"><text:span text:style-name="T1">un spectacle</text:span></text:p>
              </text:list-item>
              <text:list-item>
                <text:p text:style-name="P178"><text:span text:style-name="T1">une surface</text:span></text:p>
              </text:list-item>
              <text:list-item>
                <text:p text:style-name="P178"><text:span text:style-name="T1">la tendress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7366442190832452565" text:style-name="WW8Num17">
              <text:list-item>
                <text:p text:style-name="P179"><text:span text:style-name="T1">la toilette</text:span></text:p>
              </text:list-item>
              <text:list-item>
                <text:p text:style-name="P179"><text:span text:style-name="T1">une touffe</text:span></text:p>
              </text:list-item>
              <text:list-item>
                <text:p text:style-name="P179"><text:span text:style-name="T1">un traitement</text:span></text:p>
              </text:list-item>
              <text:list-item>
                <text:p text:style-name="P179"><text:span text:style-name="T1">un travail</text:span></text:p>
              </text:list-item>
              <text:list-item>
                <text:p text:style-name="P92">travailler</text:p>
              </text:list-item>
              <text:list-item>
                <text:p text:style-name="P92">trouver</text:p>
              </text:list-item>
              <text:list-item>
                <text:p text:style-name="P92">violet</text:p>
              </text:list-item>
              <text:list-item>
                <text:p text:style-name="P92">visiter</text:p>
              </text:list-item>
              <text:list-item>
                <text:p text:style-name="P92">vouloir</text:p>
              </text:list-item>
              <text:list-item>
                <text:p text:style-name="P179"><text:span text:style-name="T1">les yeux</text:span>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7"><text:span text:style-name="T2">Echelons 1 à 24</text:span></text:p>
          </table:table-cell>
          <table:table-cell table:style-name="Tableau1.B1" office:value-type="string">
            <text:p text:style-name="P2">A</text:p>
          </table:table-cell>
          <table:table-cell table:style-name="Tableau1.C81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7"><text:span text:style-name="T2">Echelons 1 à 24</text:span></text:p>
          </table:table-cell>
          <table:table-cell table:style-name="Tableau1.B1" office:value-type="string">
            <text:p text:style-name="P2">B</text:p>
          </table:table-cell>
          <table:table-cell table:style-name="Tableau1.F81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7"><text:span text:style-name="T2">Echelons 1 à 24</text:span></text:p>
          </table:table-cell>
          <table:table-cell table:style-name="Tableau1.H1" office:value-type="string">
            <text:p text:style-name="P2">C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7492399784980409405" text:style-name="WW8Num49">
              <text:list-item>
                <text:p text:style-name="P93">imperméable</text:p>
              </text:list-item>
              <text:list-item>
                <text:p text:style-name="P180"><text:span text:style-name="T1">une importance</text:span></text:p>
              </text:list-item>
              <text:list-item>
                <text:p text:style-name="P93">imprudence</text:p>
              </text:list-item>
              <text:list-item>
                <text:p text:style-name="P93">interroger</text:p>
              </text:list-item>
              <text:list-item>
                <text:p text:style-name="P180"><text:span text:style-name="T1">une invention</text:span></text:p>
              </text:list-item>
              <text:list-item>
                <text:p text:style-name="P93">là-bas</text:p>
              </text:list-item>
              <text:list-item>
                <text:p text:style-name="P93">laborieux</text:p>
              </text:list-item>
              <text:list-item>
                <text:p text:style-name="P180"><text:span text:style-name="T1">la lisière</text:span></text:p>
              </text:list-item>
              <text:list-item>
                <text:p text:style-name="P180"><text:span text:style-name="T1">une longueur</text:span></text:p>
              </text:list-item>
              <text:list-item>
                <text:p text:style-name="P93">lumineux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3434366935942820363" text:style-name="WW8Num61">
              <text:list-item>
                <text:p text:style-name="P181"><text:span text:style-name="T1">la majesté</text:span></text:p>
              </text:list-item>
              <text:list-item>
                <text:p text:style-name="P94">malheureusement</text:p>
              </text:list-item>
              <text:list-item>
                <text:p text:style-name="P94">manifester</text:p>
              </text:list-item>
              <text:list-item>
                <text:p text:style-name="P181"><text:span text:style-name="T1">une manœuvre</text:span></text:p>
              </text:list-item>
              <text:list-item>
                <text:p text:style-name="P94">manquer</text:p>
              </text:list-item>
              <text:list-item>
                <text:p text:style-name="P94">marchander</text:p>
              </text:list-item>
              <text:list-item>
                <text:p text:style-name="P94">massif</text:p>
              </text:list-item>
              <text:list-item>
                <text:p text:style-name="P181"><text:span text:style-name="T1">la mélancolie</text:span></text:p>
              </text:list-item>
              <text:list-item>
                <text:p text:style-name="P94">merveilleux</text:p>
              </text:list-item>
              <text:list-item>
                <text:p text:style-name="P94">monotone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6315338570915764050" text:style-name="WW8Num6">
              <text:list-item>
                <text:p text:style-name="P95">moquer</text:p>
              </text:list-item>
              <text:list-item>
                <text:p text:style-name="P182"><text:span text:style-name="T1">un musicien</text:span></text:p>
              </text:list-item>
              <text:list-item>
                <text:p text:style-name="P95">mystérieux</text:p>
              </text:list-item>
              <text:list-item>
                <text:p text:style-name="P182"><text:span text:style-name="T1">une noix</text:span></text:p>
              </text:list-item>
              <text:list-item>
                <text:p text:style-name="P182"><text:span text:style-name="T1">l’obscurité</text:span></text:p>
              </text:list-item>
              <text:list-item>
                <text:p text:style-name="P182"><text:span text:style-name="T1">une occupation</text:span></text:p>
              </text:list-item>
              <text:list-item>
                <text:p text:style-name="P182"><text:span text:style-name="T1">un outil</text:span></text:p>
              </text:list-item>
              <text:list-item>
                <text:p text:style-name="P95">paisible</text:p>
              </text:list-item>
              <text:list-item>
                <text:p text:style-name="P95">pardonner</text:p>
              </text:list-item>
              <text:list-item>
                <text:p text:style-name="P182"><text:span text:style-name="T1">un paysan</text:span>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7"><text:span text:style-name="T2">Echelons 1 à 24</text:span></text:p>
          </table:table-cell>
          <table:table-cell table:style-name="Tableau1.B1" office:value-type="string">
            <text:p text:style-name="P2">D</text:p>
          </table:table-cell>
          <table:covered-table-cell/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E</text:p>
          </table:table-cell>
          <table:covered-table-cell/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H1" office:value-type="string">
            <text:p text:style-name="P2">F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601863511733210965" text:style-name="WW8Num71">
              <text:list-item>
                <text:p text:style-name="P96">peindre</text:p>
              </text:list-item>
              <text:list-item>
                <text:p text:style-name="P96">persuader</text:p>
              </text:list-item>
              <text:list-item>
                <text:p text:style-name="P96">plaindre</text:p>
              </text:list-item>
              <text:list-item>
                <text:p text:style-name="P183"><text:span text:style-name="T1">une plainte</text:span></text:p>
              </text:list-item>
              <text:list-item>
                <text:p text:style-name="P96">plaintif</text:p>
              </text:list-item>
              <text:list-item>
                <text:p text:style-name="P96">pleuvoir</text:p>
              </text:list-item>
              <text:list-item>
                <text:p text:style-name="P96">plier</text:p>
              </text:list-item>
              <text:list-item>
                <text:p text:style-name="P96">plusieurs</text:p>
              </text:list-item>
              <text:list-item>
                <text:p text:style-name="P183"><text:span text:style-name="T1">un préau</text:span></text:p>
              </text:list-item>
              <text:list-item>
                <text:p text:style-name="P183"><text:span text:style-name="T1">une préférenc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5631473356040811021" text:style-name="WW8Num39">
              <text:list-item>
                <text:p text:style-name="P184"><text:span text:style-name="T1">une présence</text:span></text:p>
              </text:list-item>
              <text:list-item>
                <text:p text:style-name="P97">préserver</text:p>
              </text:list-item>
              <text:list-item>
                <text:p text:style-name="P97">procurer</text:p>
              </text:list-item>
              <text:list-item>
                <text:p text:style-name="P97">prodigieux</text:p>
              </text:list-item>
              <text:list-item>
                <text:p text:style-name="P184"><text:span text:style-name="T1">un professeur</text:span></text:p>
              </text:list-item>
              <text:list-item>
                <text:p text:style-name="P97">profiter</text:p>
              </text:list-item>
              <text:list-item>
                <text:p text:style-name="P184"><text:span text:style-name="T1">un programme</text:span></text:p>
              </text:list-item>
              <text:list-item>
                <text:p text:style-name="P184"><text:span text:style-name="T1">une proie</text:span></text:p>
              </text:list-item>
              <text:list-item>
                <text:p text:style-name="P97">promener</text:p>
              </text:list-item>
              <text:list-item>
                <text:p text:style-name="P97">proposer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5193909947197687135" text:style-name="WW8Num101">
              <text:list-item>
                <text:p text:style-name="P98">protéger</text:p>
              </text:list-item>
              <text:list-item>
                <text:p text:style-name="P98">prouver</text:p>
              </text:list-item>
              <text:list-item>
                <text:p text:style-name="P98">ranger</text:p>
              </text:list-item>
              <text:list-item>
                <text:p text:style-name="P98">réformer</text:p>
              </text:list-item>
              <text:list-item>
                <text:p text:style-name="P98">régler</text:p>
              </text:list-item>
              <text:list-item>
                <text:p text:style-name="P98">remarquable</text:p>
              </text:list-item>
              <text:list-item>
                <text:p text:style-name="P185"><text:span text:style-name="T1">un remerciement</text:span></text:p>
              </text:list-item>
              <text:list-item>
                <text:p text:style-name="P98">repasser</text:p>
              </text:list-item>
              <text:list-item>
                <text:p text:style-name="P98">reporter</text:p>
              </text:list-item>
              <text:list-item>
                <text:p text:style-name="P98">représenter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G</text:p>
          </table:table-cell>
          <table:covered-table-cell/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H</text:p>
          </table:table-cell>
          <table:covered-table-cell/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H1" office:value-type="string">
            <text:p text:style-name="P2">I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412925742789830614" text:style-name="WW8Num92">
              <text:list-item>
                <text:p text:style-name="P99">reprocher</text:p>
              </text:list-item>
              <text:list-item>
                <text:p text:style-name="P99">résister</text:p>
              </text:list-item>
              <text:list-item>
                <text:p text:style-name="P186"><text:span text:style-name="T1">le respect</text:span></text:p>
              </text:list-item>
              <text:list-item>
                <text:p text:style-name="P99">retomber</text:p>
              </text:list-item>
              <text:list-item>
                <text:p text:style-name="P186"><text:span text:style-name="T1">un réveil</text:span></text:p>
              </text:list-item>
              <text:list-item>
                <text:p text:style-name="P99">saisir</text:p>
              </text:list-item>
              <text:list-item>
                <text:p text:style-name="P186"><text:span text:style-name="T1">un sanglot</text:span></text:p>
              </text:list-item>
              <text:list-item>
                <text:p text:style-name="P186"><text:span text:style-name="T1">un séjour</text:span></text:p>
              </text:list-item>
              <text:list-item>
                <text:p text:style-name="P99">sérieux</text:p>
              </text:list-item>
              <text:list-item>
                <text:p text:style-name="P186"><text:span text:style-name="T1">une serrur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1028406324742308761" text:style-name="WW8Num62">
              <text:list-item>
                <text:p text:style-name="P100">seulement</text:p>
              </text:list-item>
              <text:list-item>
                <text:p text:style-name="P100">signaler</text:p>
              </text:list-item>
              <text:list-item>
                <text:p text:style-name="P100">signer</text:p>
              </text:list-item>
              <text:list-item>
                <text:p text:style-name="P100">signifier</text:p>
              </text:list-item>
              <text:list-item>
                <text:p text:style-name="P187"><text:span text:style-name="T1">un souffle</text:span></text:p>
              </text:list-item>
              <text:list-item>
                <text:p text:style-name="P100">souffrance</text:p>
              </text:list-item>
              <text:list-item>
                <text:p text:style-name="P187"><text:span text:style-name="T1">un souhait</text:span></text:p>
              </text:list-item>
              <text:list-item>
                <text:p text:style-name="P100">soumettre</text:p>
              </text:list-item>
              <text:list-item>
                <text:p text:style-name="P100">stationner</text:p>
              </text:list-item>
              <text:list-item>
                <text:p text:style-name="P187"><text:span text:style-name="T1">supérieur(m)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8926859235119147806" text:style-name="WW8Num81">
              <text:list-item>
                <text:p text:style-name="P101">taquiner</text:p>
              </text:list-item>
              <text:list-item>
                <text:p text:style-name="P188"><text:span text:style-name="T1">du thé</text:span></text:p>
              </text:list-item>
              <text:list-item>
                <text:p text:style-name="P101">tôt</text:p>
              </text:list-item>
              <text:list-item>
                <text:p text:style-name="P188"><text:span text:style-name="T1">un tourbillon</text:span></text:p>
              </text:list-item>
              <text:list-item>
                <text:p text:style-name="P101">trembler</text:p>
              </text:list-item>
              <text:list-item>
                <text:p text:style-name="P188"><text:span text:style-name="T1">un tronc</text:span></text:p>
              </text:list-item>
              <text:list-item>
                <text:p text:style-name="P188"><text:span text:style-name="T1">des vacances</text:span></text:p>
              </text:list-item>
              <text:list-item>
                <text:p text:style-name="P101">venger</text:p>
              </text:list-item>
              <text:list-item>
                <text:p text:style-name="P101">verser</text:p>
              </text:list-item>
              <text:list-item>
                <text:p text:style-name="P101">vraiment</text:p>
              </text:list-item>
            </text:list>
            <text:p text:style-name="P5"/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J</text:p>
          </table:table-cell>
          <table:table-cell table:style-name="Tableau1.C89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K</text:p>
          </table:table-cell>
          <table:table-cell table:style-name="Tableau1.F89" table:number-row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H1" office:value-type="string">
            <text:p text:style-name="P2">L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1383682537224073482" text:style-name="WW8Num93">
              <text:list-item>
                <text:p text:style-name="P102">aborder</text:p>
              </text:list-item>
              <text:list-item>
                <text:p text:style-name="P189"><text:span text:style-name="T1">un accident</text:span></text:p>
              </text:list-item>
              <text:list-item>
                <text:p text:style-name="P102">achever</text:p>
              </text:list-item>
              <text:list-item>
                <text:p text:style-name="P102">affectueux</text:p>
              </text:list-item>
              <text:list-item>
                <text:p text:style-name="P189"><text:span text:style-name="T1">une allumette</text:span></text:p>
              </text:list-item>
              <text:list-item>
                <text:p text:style-name="P189"><text:span text:style-name="T1">une alouette</text:span></text:p>
              </text:list-item>
              <text:list-item>
                <text:p text:style-name="P189"><text:span text:style-name="T1">une apparition</text:span></text:p>
              </text:list-item>
              <text:list-item>
                <text:p text:style-name="P189"><text:span text:style-name="T1">un appartement</text:span></text:p>
              </text:list-item>
              <text:list-item>
                <text:p text:style-name="P102">apporter</text:p>
              </text:list-item>
              <text:list-item>
                <text:p text:style-name="P189"><text:span text:style-name="T1">un(e) après-midi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6895909956831309857" text:style-name="WW8Num38">
              <text:list-item>
                <text:p text:style-name="P103">arroser</text:p>
              </text:list-item>
              <text:list-item>
                <text:p text:style-name="P103">assurer</text:p>
              </text:list-item>
              <text:list-item>
                <text:p text:style-name="P190"><text:span text:style-name="T1">un attachement</text:span></text:p>
              </text:list-item>
              <text:list-item>
                <text:p text:style-name="P103">attentif</text:p>
              </text:list-item>
              <text:list-item>
                <text:p text:style-name="P190"><text:span text:style-name="T1">une attention</text:span></text:p>
              </text:list-item>
              <text:list-item>
                <text:p text:style-name="P103">attentivement</text:p>
              </text:list-item>
              <text:list-item>
                <text:p text:style-name="P190"><text:span text:style-name="T1">l’aurore</text:span></text:p>
              </text:list-item>
              <text:list-item>
                <text:p text:style-name="P103">bâtir</text:p>
              </text:list-item>
              <text:list-item>
                <text:p text:style-name="P190"><text:span text:style-name="T1">un bourgeon</text:span></text:p>
              </text:list-item>
              <text:list-item>
                <text:p text:style-name="P190"><text:span text:style-name="T1">le brouillard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200"/>
            <text:list xml:id="list6865168851513988348" text:style-name="WW8Num72">
              <text:list-item>
                <text:p text:style-name="P191"><text:span text:style-name="T1">un chauffage</text:span></text:p>
              </text:list-item>
              <text:list-item>
                <text:p text:style-name="P104">chauffer</text:p>
              </text:list-item>
              <text:list-item>
                <text:p text:style-name="P191"><text:span text:style-name="T1">un cimetière </text:span></text:p>
              </text:list-item>
              <text:list-item>
                <text:p text:style-name="P104">allonger</text:p>
              </text:list-item>
              <text:list-item>
                <text:p text:style-name="P191"><text:span text:style-name="T1">un climat</text:span></text:p>
              </text:list-item>
              <text:list-item>
                <text:p text:style-name="P191"><text:span text:style-name="T1">un coffre</text:span></text:p>
              </text:list-item>
              <text:list-item>
                <text:p text:style-name="P191"><text:span text:style-name="T1">un coffret</text:span></text:p>
              </text:list-item>
              <text:list-item>
                <text:p text:style-name="P191"><text:span text:style-name="T1">une commande</text:span></text:p>
              </text:list-item>
              <text:list-item>
                <text:p text:style-name="P104">constant</text:p>
              </text:list-item>
              <text:list-item>
                <text:p text:style-name="P104">constituer</text:p>
              </text:list-item>
            </text:list>
            <text:p text:style-name="P199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M</text:p>
          </table:table-cell>
          <table:covered-table-cell/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N</text:p>
          </table:table-cell>
          <table:covered-table-cell/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H1" office:value-type="string">
            <text:p text:style-name="P2">O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5669529428381993259" text:style-name="WW8Num23">
              <text:list-item>
                <text:p text:style-name="P105">cordialement</text:p>
              </text:list-item>
              <text:list-item>
                <text:p text:style-name="P105">courageux</text:p>
              </text:list-item>
              <text:list-item>
                <text:p text:style-name="P105">craquer</text:p>
              </text:list-item>
              <text:list-item>
                <text:p text:style-name="P105">creuser</text:p>
              </text:list-item>
              <text:list-item>
                <text:p text:style-name="P105">débarquer</text:p>
              </text:list-item>
              <text:list-item>
                <text:p text:style-name="P105">déchirer</text:p>
              </text:list-item>
              <text:list-item>
                <text:p text:style-name="P105">défaire</text:p>
              </text:list-item>
              <text:list-item>
                <text:p text:style-name="P105">délicieux</text:p>
              </text:list-item>
              <text:list-item>
                <text:p text:style-name="P105">demander</text:p>
              </text:list-item>
              <text:list-item>
                <text:p text:style-name="P192"><text:span text:style-name="T1">un désir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7356668882206397813" text:style-name="WW8Num24">
              <text:list-item>
                <text:p text:style-name="P106">dévorer</text:p>
              </text:list-item>
              <text:list-item>
                <text:p text:style-name="P193"><text:span text:style-name="T1">un dictionnaire</text:span></text:p>
              </text:list-item>
              <text:list-item>
                <text:p text:style-name="P106">dîner</text:p>
              </text:list-item>
              <text:list-item>
                <text:p text:style-name="P106">dispenser</text:p>
              </text:list-item>
              <text:list-item>
                <text:p text:style-name="P106">disputer</text:p>
              </text:list-item>
              <text:list-item>
                <text:p text:style-name="P193"><text:span text:style-name="T1">un échantillon</text:span></text:p>
              </text:list-item>
              <text:list-item>
                <text:p text:style-name="P106">éclaircir</text:p>
              </text:list-item>
              <text:list-item>
                <text:p text:style-name="P106">éclatant</text:p>
              </text:list-item>
              <text:list-item>
                <text:p text:style-name="P106">éclore</text:p>
              </text:list-item>
              <text:list-item>
                <text:p text:style-name="P106">élancer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4700492747720405734" text:style-name="WW8Num33">
              <text:list-item>
                <text:p text:style-name="P107">élargir</text:p>
              </text:list-item>
              <text:list-item>
                <text:p text:style-name="P194"><text:span text:style-name="T1">l’électricité</text:span></text:p>
              </text:list-item>
              <text:list-item>
                <text:p text:style-name="P107">emporter</text:p>
              </text:list-item>
              <text:list-item>
                <text:p text:style-name="P107">enlever</text:p>
              </text:list-item>
              <text:list-item>
                <text:p text:style-name="P107">énormément</text:p>
              </text:list-item>
              <text:list-item>
                <text:p text:style-name="P194"><text:span text:style-name="T1">une enveloppe</text:span></text:p>
              </text:list-item>
              <text:list-item>
                <text:p text:style-name="P194"><text:span text:style-name="T1">l’estomac</text:span></text:p>
              </text:list-item>
              <text:list-item>
                <text:p text:style-name="P107">étonner</text:p>
              </text:list-item>
              <text:list-item>
                <text:p text:style-name="P194"><text:span text:style-name="T1">étourdi(m)</text:span></text:p>
              </text:list-item>
              <text:list-item>
                <text:p text:style-name="P194"><text:span text:style-name="T1">une excuse</text:span></text:p>
              </text:list-item>
            </text:list>
            <text:p text:style-name="P5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  <table:covered-table-cell/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P</text:p>
          </table:table-cell>
          <table:covered-table-cell/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B1" office:value-type="string">
            <text:p text:style-name="P2">Q</text:p>
          </table:table-cell>
          <table:covered-table-cell/>
          <table:table-cell table:style-name="Tableau1.A1" office:value-type="string">
            <text:p text:style-name="P218"><text:span text:style-name="T2">Echelons 1 à 24</text:span></text:p>
          </table:table-cell>
          <table:table-cell table:style-name="Tableau1.H1" office:value-type="string">
            <text:p text:style-name="P2">R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/>
            <text:list xml:id="list6221824162124895890" text:style-name="WW8Num103">
              <text:list-item>
                <text:p text:style-name="P108">expédier</text:p>
              </text:list-item>
              <text:list-item>
                <text:p text:style-name="P108">expliquer</text:p>
              </text:list-item>
              <text:list-item>
                <text:p text:style-name="P108">exprès</text:p>
              </text:list-item>
              <text:list-item>
                <text:p text:style-name="P108">extraire</text:p>
              </text:list-item>
              <text:list-item>
                <text:p text:style-name="P195"><text:span text:style-name="T1">une facilité</text:span></text:p>
              </text:list-item>
              <text:list-item>
                <text:p text:style-name="P108">faciliter</text:p>
              </text:list-item>
              <text:list-item>
                <text:p text:style-name="P195"><text:span text:style-name="T1">un fauteuil</text:span></text:p>
              </text:list-item>
              <text:list-item>
                <text:p text:style-name="P108">favoriser</text:p>
              </text:list-item>
              <text:list-item>
                <text:p text:style-name="P108">figurer</text:p>
              </text:list-item>
              <text:list-item>
                <text:p text:style-name="P195"><text:span text:style-name="T1">une flamme</text:span></text:p>
              </text:list-item>
            </text:list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6"/>
            <text:list xml:id="list8028103035168151" text:style-name="WW8Num74">
              <text:list-item>
                <text:p text:style-name="P196"><text:span text:style-name="T1">une fougère</text:span></text:p>
              </text:list-item>
              <text:list-item>
                <text:p text:style-name="P196"><text:span text:style-name="T1">un foyer</text:span></text:p>
              </text:list-item>
              <text:list-item>
                <text:p text:style-name="P109">froisser</text:p>
              </text:list-item>
              <text:list-item>
                <text:p text:style-name="P196"><text:span text:style-name="T1">une frontière</text:span></text:p>
              </text:list-item>
              <text:list-item>
                <text:p text:style-name="P109">géant</text:p>
              </text:list-item>
              <text:list-item>
                <text:p text:style-name="P109">gourmand</text:p>
              </text:list-item>
              <text:list-item>
                <text:p text:style-name="P196"><text:span text:style-name="T1">le goût</text:span></text:p>
              </text:list-item>
              <text:list-item>
                <text:p text:style-name="P196"><text:span text:style-name="T1">une grand-mère</text:span></text:p>
              </text:list-item>
              <text:list-item>
                <text:p text:style-name="P196"><text:span text:style-name="T1">une grappe</text:span></text:p>
              </text:list-item>
              <text:list-item>
                <text:p text:style-name="P109">grimper</text:p>
              </text:list-item>
            </text:list>
            <text:p text:style-name="P5"/>
          </table:table-cell>
          <table:covered-table-cell/>
          <table:covered-table-cell/>
          <table:table-cell table:style-name="Tableau1.G2" table:number-columns-spanned="2" office:value-type="string">
            <text:p text:style-name="P6"/>
            <text:list xml:id="list1938400155201642683" text:style-name="WW8Num35">
              <text:list-item>
                <text:p text:style-name="P197"><text:span text:style-name="T1">la grippe</text:span></text:p>
              </text:list-item>
              <text:list-item>
                <text:p text:style-name="P110">guérir</text:p>
              </text:list-item>
              <text:list-item>
                <text:p text:style-name="P197"><text:span text:style-name="T1">une guérison</text:span></text:p>
              </text:list-item>
              <text:list-item>
                <text:p text:style-name="P197"><text:span text:style-name="T1">un habit</text:span></text:p>
              </text:list-item>
              <text:list-item>
                <text:p text:style-name="P197"><text:span text:style-name="T1">la haine</text:span></text:p>
              </text:list-item>
              <text:list-item>
                <text:p text:style-name="P110">hélas</text:p>
              </text:list-item>
              <text:list-item>
                <text:p text:style-name="P110">héroïque</text:p>
              </text:list-item>
              <text:list-item>
                <text:p text:style-name="P197"><text:span text:style-name="T1">un honneur</text:span></text:p>
              </text:list-item>
              <text:list-item>
                <text:p text:style-name="P110">honorable</text:p>
              </text:list-item>
              <text:list-item>
                <text:p text:style-name="P197"><text:span text:style-name="T1">l’ humidité</text:span></text:p>
              </text:list-item>
            </text:list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mic Sans MS" svg:font-family="'Comic Sans MS'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Comic Sans MS" fo:font-family="'Comic Sans MS'" style:font-pitch="variable" style:font-name-complex="Comic Sans MS" style:font-family-complex="'Comic Sans MS'" style:font-pitch-complex="variabl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 fo:font-size="8pt" fo:font-style="normal" style:font-size-asian="8pt" style:font-style-asian="normal" style:font-name-complex="Comic Sans MS" style:font-style-complex="normal"/>
    </style:style>
    <style:style style:name="MT1" style:family="text"/>
    <style:style style:name="MT2" style:family="text">
      <style:text-properties officeooo:rsid="00062398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1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Cartes d’entraînement échelle DB actualisée — <text:s/></text:span>S. Conna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HELONS 1 A 9</dc:title>
    <meta:initial-creator>ecole</meta:initial-creator>
    <meta:creation-date>2015-07-19T16:22:00</meta:creation-date>
    <dc:date>2015-07-19T17:38:34.784231000</dc:date>
    <meta:print-date>2013-07-16T09:36:00</meta:print-date>
    <meta:editing-cycles>3</meta:editing-cycles>
    <meta:editing-duration>P2171DT9H47M14S</meta:editing-duration>
    <meta:document-statistic meta:table-count="1" meta:image-count="0" meta:object-count="0" meta:page-count="12" meta:paragraph-count="1298" meta:word-count="3374" meta:character-count="13338" meta:non-whitespace-character-count="12271"/>
    <meta:generator>LibreOffice/4.3.7.2$MacOSX_X86_64 LibreOffice_project/8a35821d8636a03b8bf4e15b48f59794652c68ba</meta:generator>
  </office:meta>
</office:document-meta>
</file>