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8.901cm" style:rel-column-width="32767*"/>
    </style:style>
    <style:style style:name="Tableau1.B" style:family="table-column">
      <style:table-column-properties style:column-width="8.901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8.901cm" style:rel-column-width="32767*"/>
    </style:style>
    <style:style style:name="Tableau2.B" style:family="table-column">
      <style:table-column-properties style:column-width="8.901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8.901cm" style:rel-column-width="32767*"/>
    </style:style>
    <style:style style:name="Tableau3.B" style:family="table-column">
      <style:table-column-properties style:column-width="8.901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text-outline="true" style:font-name="Apple Casual" fo:font-size="6pt" fo:background-color="transparen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text-outline="true" style:font-name="Apple Casual" fo:font-size="64pt" fo:font-weight="bold" fo:background-color="transparent" style:font-size-asian="64pt" style:font-weight-asian="bold" style:font-size-complex="6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font-name="Apple Casual" fo:font-size="32pt" fo:background-color="transparen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font-name="Apple Casual" fo:font-size="16pt" fo:font-weight="normal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pple Casua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pple Casual" fo:font-size="16pt" fo:font-weight="normal" style:font-size-asian="16pt" style:font-weight-asian="normal" style:font-size-complex="16pt" style:font-weight-complex="normal"/>
    </style:style>
    <style:style style:name="P7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0e1eb0" style:font-size-asian="7pt" style:font-style-asian="normal" style:font-size-complex="7pt" style:font-style-complex="normal"/>
    </style:style>
    <style:style style:name="P8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outline="false" fo:background-color="#808080" loext:char-shading-value="0"/>
    </style:style>
    <style:style style:name="T3" style:family="text">
      <style:text-properties fo:color="#777777" fo:font-size="7.5pt" fo:font-style="normal" officeooo:rsid="000792e1" style:font-size-asian="7.5pt" style:font-style-asian="normal" style:font-size-complex="7.5pt" style:font-style-complex="normal"/>
    </style:style>
    <style:style style:name="T4" style:family="text">
      <style:text-properties fo:color="#777777" fo:font-size="7.5pt" fo:font-style="normal" officeooo:rsid="0008f68b" style:font-size-asian="7.5pt" style:font-style-asian="normal" style:font-size-complex="7.5pt" style:font-style-complex="normal"/>
    </style:style>
    <style:style style:name="T5" style:family="text">
      <style:text-properties fo:color="#777777" fo:font-size="7.5pt" fo:font-style="normal" officeooo:rsid="0018f9b2" style:font-size-asian="7.5pt" style:font-style-asian="normal" style:font-size-complex="7.5pt" style:font-style-complex="normal"/>
    </style:style>
    <style:style style:name="T6" style:family="text">
      <style:text-properties fo:color="#777777" fo:font-size="7.5pt" fo:font-style="normal" fo:font-weight="normal" officeooo:rsid="000792e1" style:font-size-asian="7.5pt" style:font-style-asian="normal" style:font-weight-asian="normal" style:font-size-complex="7.5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ALPHABET</text:p>
      <text:p text:style-name="P2"><draw:custom-shape text:anchor-type="paragraph" draw:z-index="0" draw:style-name="gr1" draw:text-style-name="P8" svg:width="0.585cm" svg:height="0.604cm" svg:x="5.156cm" svg:y="3.16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ABCDEFGHIJKLMNOPQ<text:span text:style-name="T2">R</text:span>STUVWXYZ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grey : AHJK</text:p>
          </table:table-cell>
          <table:table-cell table:style-name="Tableau1.A1" office:value-type="string">
            <text:p text:style-name="P6">blue : QUW</text:p>
          </table:table-cell>
        </table:table-row>
        <table:table-row>
          <table:table-cell table:style-name="Tableau1.A1" office:value-type="string">
            <text:p text:style-name="P6">green : BCDEGPTV</text:p>
          </table:table-cell>
          <table:table-cell table:style-name="Tableau1.A1" office:value-type="string">
            <text:p text:style-name="P6">yellow : O</text:p>
          </table:table-cell>
        </table:table-row>
        <table:table-row>
          <table:table-cell table:style-name="Tableau1.A1" office:value-type="string">
            <text:p text:style-name="P6">red : FLMNSXZ</text:p>
          </table:table-cell>
          <table:table-cell table:style-name="Tableau1.A1" office:value-type="string">
            <text:p text:style-name="P6">white : IY</text:p>
          </table:table-cell>
        </table:table-row>
      </table:table>
      <text:p text:style-name="P3"/>
      <text:p text:style-name="P5"/>
      <text:p text:style-name="P5">THE ALPHABET</text:p>
      <text:p text:style-name="P2"><draw:custom-shape text:anchor-type="paragraph" draw:z-index="1" draw:style-name="gr1" draw:text-style-name="P8" svg:width="0.585cm" svg:height="0.604cm" svg:x="5.179cm" svg:y="3.16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ABCDEFGHIJKLMNOPQ<text:span text:style-name="T2">R</text:span>STUVWXYZ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grey : AHJK</text:p>
          </table:table-cell>
          <table:table-cell table:style-name="Tableau2.A1" office:value-type="string">
            <text:p text:style-name="P6">blue : QUW</text:p>
          </table:table-cell>
        </table:table-row>
        <table:table-row>
          <table:table-cell table:style-name="Tableau2.A1" office:value-type="string">
            <text:p text:style-name="P6">green : BCDEGPTV</text:p>
          </table:table-cell>
          <table:table-cell table:style-name="Tableau2.A1" office:value-type="string">
            <text:p text:style-name="P6">yellow : O</text:p>
          </table:table-cell>
        </table:table-row>
        <table:table-row>
          <table:table-cell table:style-name="Tableau2.A1" office:value-type="string">
            <text:p text:style-name="P6">red : FLMNSXZ</text:p>
          </table:table-cell>
          <table:table-cell table:style-name="Tableau2.A1" office:value-type="string">
            <text:p text:style-name="P6">white : IY</text:p>
          </table:table-cell>
        </table:table-row>
      </table:table>
      <text:p text:style-name="P5"/>
      <text:p text:style-name="P5"/>
      <text:p text:style-name="P5"/>
      <text:p text:style-name="P5">THE ALPHABET</text:p>
      <text:p text:style-name="P2"><draw:custom-shape text:anchor-type="paragraph" draw:z-index="2" draw:style-name="gr1" draw:text-style-name="P8" svg:width="0.585cm" svg:height="0.604cm" svg:x="5.158cm" svg:y="3.2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ABCDEFGHIJKLMNOPQ<text:span text:style-name="T2">R</text:span>STUVWXYZ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grey : AHJK</text:p>
          </table:table-cell>
          <table:table-cell table:style-name="Tableau3.A1" office:value-type="string">
            <text:p text:style-name="P6">blue : QUW</text:p>
          </table:table-cell>
        </table:table-row>
        <table:table-row>
          <table:table-cell table:style-name="Tableau3.A1" office:value-type="string">
            <text:p text:style-name="P6">green : BCDEGPTV</text:p>
          </table:table-cell>
          <table:table-cell table:style-name="Tableau3.A1" office:value-type="string">
            <text:p text:style-name="P6">yellow : O</text:p>
          </table:table-cell>
        </table:table-row>
        <table:table-row>
          <table:table-cell table:style-name="Tableau3.A1" office:value-type="string">
            <text:p text:style-name="P6">red : FLMNSXZ</text:p>
          </table:table-cell>
          <table:table-cell table:style-name="Tableau3.A1" office:value-type="string">
            <text:p text:style-name="P6"><draw:frame draw:style-name="fr1" draw:name="Image1" text:anchor-type="paragraph" svg:x="8.994cm" svg:y="1.917cm" svg:width="1.411cm" svg:height="0.452cm" draw:z-index="3"><draw:image xlink:href="Pictures/100002010000003200000010250DF72A.png" xlink:type="simple" xlink:show="embed" xlink:actuate="onLoad"/></draw:frame>white : I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宋体" style:font-family-asian="宋体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0e1eb0" style:font-size-asian="7pt" style:font-style-asian="normal" style:font-size-complex="7pt" style:font-style-complex="normal"/>
    </style:style>
    <style:style style:name="MT1" style:family="text">
      <style:text-properties fo:color="#777777" fo:font-size="7.5pt" fo:font-style="normal" officeooo:rsid="000792e1" style:font-size-asian="7.5pt" style:font-style-asian="normal" style:font-size-complex="7.5pt" style:font-style-complex="normal"/>
    </style:style>
    <style:style style:name="MT2" style:family="text">
      <style:text-properties fo:color="#777777" fo:font-size="7.5pt" fo:font-style="normal" officeooo:rsid="0008f68b" style:font-size-asian="7.5pt" style:font-style-asian="normal" style:font-size-complex="7.5pt" style:font-style-complex="normal"/>
    </style:style>
    <style:style style:name="MT3" style:family="text">
      <style:text-properties fo:color="#777777" fo:font-size="7.5pt" fo:font-style="normal" officeooo:rsid="0018f9b2" style:font-size-asian="7.5pt" style:font-style-asian="normal" style:font-size-complex="7.5pt" style:font-style-complex="normal"/>
    </style:style>
    <style:style style:name="MT4" style:family="text">
      <style:text-properties fo:color="#777777" fo:font-size="7.5pt" fo:font-style="normal" fo:font-weight="normal" officeooo:rsid="000792e1" style:font-size-asian="7.5pt" style:font-style-asian="normal" style:font-weight-asian="normal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</text:span><text:span text:style-name="MT2">[</text:span><text:span text:style-name="MT1">CC-BY-SA</text:span><text:span text:style-name="MT2">], réutilisation et modifications autorisé</text:span><text:span text:style-name="MT3">e</text:span><text:span text:style-name="MT2">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4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BOIRON</meta:initial-creator>
    <meta:creation-date>2011-02-12T15:22:52</meta:creation-date>
    <dc:date>2015-07-28T00:12:54.903376000</dc:date>
    <meta:editing-duration>PT29M19S</meta:editing-duration>
    <meta:editing-cycles>9</meta:editing-cycles>
    <meta:generator>LibreOffice/4.3.7.2$MacOSX_X86_64 LibreOffice_project/8a35821d8636a03b8bf4e15b48f59794652c68ba</meta:generator>
    <meta:document-statistic meta:table-count="3" meta:image-count="1" meta:object-count="0" meta:page-count="1" meta:paragraph-count="25" meta:word-count="83" meta:character-count="489" meta:non-whitespace-character-count="430"/>
  </office:meta>
</office:document-meta>
</file>