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3200000010250DF72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cm" table:align="margins"/>
    </style:style>
    <style:style style:name="Tableau1.A" style:family="table-column">
      <style:table-column-properties style:column-width="18.2cm" style:rel-column-width="65535*"/>
    </style:style>
    <style:style style:name="Tableau1.1" style:family="table-row">
      <style:table-row-properties style:min-row-height="6.01cm"/>
    </style:style>
    <style:style style:name="Tableau1.A1" style:family="table-cell">
      <style:table-cell-properties fo:padding="0.3cm" fo:border="1pt solid #000000"/>
    </style:style>
    <style:style style:name="Tableau1.A2" style:family="table-cell">
      <style:table-cell-properties fo:padding="0.3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Open Sans" fo:font-size="52pt" fo:font-weight="bold" style:font-size-asian="52pt" style:font-weight-asian="bold" style:font-size-complex="5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Open Sans" fo:font-size="40pt" fo:font-style="italic" style:font-size-asian="40pt" style:font-style-asian="italic" style:font-size-complex="40pt" style:font-style-complex="italic"/>
    </style:style>
    <style:style style:name="P3" style:family="paragraph" style:parent-style-name="Table_20_Contents">
      <style:paragraph-properties fo:text-align="start" style:justify-single-word="false"/>
      <style:text-properties style:font-name="Open Sans" fo:font-size="10pt" fo:font-style="italic" style:font-size-asian="8.75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Open Sans" fo:font-size="48pt" fo:font-weight="bold" style:font-size-asian="48pt" style:font-weight-asian="bold" style:font-size-complex="4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Open Sans" fo:font-size="36pt" fo:font-style="italic" style:font-size-asian="36pt" style:font-style-asian="italic" style:font-size-complex="36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Open Sans" fo:font-size="22pt" fo:font-style="italic" style:font-size-asian="22pt" style:font-style-asian="italic" style:font-size-complex="22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Open Sans" fo:font-size="22pt" fo:font-style="italic" officeooo:rsid="00133db5" officeooo:paragraph-rsid="00133db5" style:font-size-asian="22pt" style:font-style-asian="italic" style:font-size-complex="2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Open Sans"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Open Sans" fo:font-size="10pt" fo:font-weight="bold" style:font-size-asian="8.75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fo:color="#777777" style:font-name="Calibri" fo:font-size="7pt" fo:font-style="normal" officeooo:rsid="000792e1" officeooo:paragraph-rsid="00133db5" style:font-size-asian="7pt" style:font-style-asian="normal" style:font-size-complex="7pt" style:font-style-complex="normal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35pt" style:font-size-asian="35pt" style:font-size-complex="35pt"/>
    </style:style>
    <style:style style:name="T3" style:family="text">
      <style:text-properties fo:color="#777777" fo:font-size="7.5pt" fo:font-style="normal" officeooo:rsid="000792e1" style:font-size-asian="7.5pt" style:font-style-asian="normal" style:font-size-complex="7.5pt" style:font-style-complex="normal"/>
    </style:style>
    <style:style style:name="T4" style:family="text">
      <style:text-properties fo:color="#777777" fo:font-size="7.5pt" fo:font-style="normal" officeooo:rsid="0008f68b" style:font-size-asian="7.5pt" style:font-style-asian="normal" style:font-size-complex="7.5pt" style:font-style-complex="normal"/>
    </style:style>
    <style:style style:name="T5" style:family="text">
      <style:text-properties fo:color="#777777" fo:font-size="7.5pt" fo:font-style="normal" officeooo:rsid="0018f9b2" style:font-size-asian="7.5pt" style:font-style-asian="normal" style:font-size-complex="7.5pt" style:font-style-complex="normal"/>
    </style:style>
    <style:style style:name="T6" style:family="text">
      <style:text-properties fo:color="#777777" fo:font-size="7.5pt" fo:font-style="normal" fo:font-weight="normal" officeooo:rsid="000792e1" style:font-size-asian="7.5pt" style:font-style-asian="normal" style:font-weight-asian="normal" style:font-size-complex="7.5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ffffff" draw:fill="solid" draw:fill-color="#ff420e" draw:textarea-horizontal-align="justify" draw:textarea-vertical-align="middle" draw:auto-grow-height="false" fo:min-height="3.822cm" fo:min-width="3.769cm" fo:padding-top="0.099cm" fo:padding-bottom="0.099cm" fo:padding-left="0.099cm" fo:padding-right="0.099cm" style:run-through="background" draw:wrap-influence-on-position="once-concurrent"/>
    </style:style>
    <style:style style:name="gr2" style:family="graphic">
      <style:graphic-properties svg:stroke-width="0.199cm" svg:stroke-color="#ffffff" draw:fill="solid" draw:fill-color="#008000" draw:textarea-horizontal-align="justify" draw:textarea-vertical-align="middle" draw:auto-grow-height="false" fo:min-height="3.822cm" fo:min-width="3.769cm" fo:padding-top="0.099cm" fo:padding-bottom="0.099cm" fo:padding-left="0.099cm" fo:padding-right="0.099cm" style:run-through="background" draw:wrap-influence-on-position="once-concurrent"/>
    </style:style>
    <style:style style:name="gr3" style:family="graphic">
      <style:graphic-properties svg:stroke-width="0.101cm" svg:stroke-color="#000000" draw:marker-start-width="0.205cm" draw:marker-end-width="0.205cm" draw:fill="solid" draw:fill-color="#ffffff" draw:textarea-horizontal-align="justify" draw:textarea-vertical-align="middle" draw:auto-grow-height="false" fo:min-height="3.637cm" fo:min-width="3.6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99cm" svg:stroke-color="#ffffff" draw:fill="solid" draw:fill-color="#cc0000" draw:textarea-horizontal-align="justify" draw:textarea-vertical-align="middle" draw:auto-grow-height="false" fo:min-height="3.824cm" fo:min-width="3.77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draw:custom-shape text:anchor-type="char" draw:z-index="3" draw:style-name="gr4" draw:text-style-name="P12" svg:width="5.61cm" svg:height="5.688cm" svg:x="11.942cm" svg:y="-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ode ROUGE</text:p>
            <text:p text:style-name="P2">Je ne parle pas</text:p>
            <text:p text:style-name="P7">Je me concentre, je travaille seul</text:p>
          </table:table-cell>
        </table:table-row>
        <table:table-row table:style-name="Tableau1.1">
          <table:table-cell table:style-name="Tableau1.A2" office:value-type="string">
            <text:p text:style-name="P4"><draw:custom-shape text:anchor-type="paragraph" draw:z-index="0" draw:style-name="gr1" draw:text-style-name="P11" svg:width="5.608cm" svg:height="5.686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ode ORANGE</text:p>
            <text:p text:style-name="P5">Je peux chuchoter</text:p>
            <text:p text:style-name="P3"/>
            <text:p text:style-name="P6">pour apporter ou demander de l’aide</text:p>
          </table:table-cell>
        </table:table-row>
        <table:table-row table:style-name="Tableau1.1">
          <table:table-cell table:style-name="Tableau1.A2" office:value-type="string">
            <text:p text:style-name="P1"><draw:custom-shape text:anchor-type="paragraph" draw:z-index="1" draw:style-name="gr2" draw:text-style-name="P11" svg:width="5.608cm" svg:height="5.686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ode VERT</text:p>
            <text:p text:style-name="P5">Je parle à voix basse</text:p>
            <text:p text:style-name="P3"/>
            <text:p text:style-name="P6">sans gêner le travail des autres</text:p>
          </table:table-cell>
        </table:table-row>
        <table:table-row table:style-name="Tableau1.1">
          <table:table-cell table:style-name="Tableau1.A2" office:value-type="string">
            <text:p text:style-name="P1"><draw:custom-shape text:anchor-type="char" draw:z-index="2" draw:style-name="gr3" draw:text-style-name="P12" svg:width="5.324cm" svg:height="5.282cm" svg:x="12.097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ode BLANC</text:p>
            <text:p text:style-name="P5">Je demande la parole</text:p>
            <text:p text:style-name="P7">en levant le doigt</text:p>
          </table:table-cell>
        </table:table-row>
      </table:table>
      <text:p text:style-name="P9"><draw:frame draw:style-name="fr1" draw:name="Image1" text:anchor-type="paragraph" svg:x="18.073cm" svg:y="4.618cm" svg:width="1.411cm" svg:height="0.452cm" draw:z-index="4"><draw:image xlink:href="Pictures/100002010000003200000010250DF72A.png" xlink:type="simple" xlink:show="embed" xlink:actuate="onLoad"/></draw:frame></text:p>
      <text:p text:style-name="P8">CODE COULEUR DES SONS DE CLA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777777" style:font-name="Calibri" fo:font-size="7pt" fo:font-style="normal" officeooo:rsid="000792e1" officeooo:paragraph-rsid="00133db5" style:font-size-asian="7pt" style:font-style-asian="normal" style:font-size-complex="7pt" style:font-style-complex="normal"/>
    </style:style>
    <style:style style:name="MT1" style:family="text">
      <style:text-properties fo:color="#777777" fo:font-size="7.5pt" fo:font-style="normal" officeooo:rsid="000792e1" style:font-size-asian="7.5pt" style:font-style-asian="normal" style:font-size-complex="7.5pt" style:font-style-complex="normal"/>
    </style:style>
    <style:style style:name="MT2" style:family="text">
      <style:text-properties fo:color="#777777" fo:font-size="7.5pt" fo:font-style="normal" officeooo:rsid="0008f68b" style:font-size-asian="7.5pt" style:font-style-asian="normal" style:font-size-complex="7.5pt" style:font-style-complex="normal"/>
    </style:style>
    <style:style style:name="MT3" style:family="text">
      <style:text-properties fo:color="#777777" fo:font-size="7.5pt" fo:font-style="normal" officeooo:rsid="0018f9b2" style:font-size-asian="7.5pt" style:font-style-asian="normal" style:font-size-complex="7.5pt" style:font-style-complex="normal"/>
    </style:style>
    <style:style style:name="MT4" style:family="text">
      <style:text-properties fo:color="#777777" fo:font-size="7.5pt" fo:font-style="normal" fo:font-weight="normal" officeooo:rsid="000792e1" style:font-size-asian="7.5pt" style:font-style-asian="normal" style:font-weight-asian="normal" style:font-size-complex="7.5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401cm" fo:margin-bottom="0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sous licence libre </text:span><text:span text:style-name="MT2">[</text:span><text:span text:style-name="MT1">CC-BY-SA</text:span><text:span text:style-name="MT2">], réutilisation et modifications autorisé</text:span><text:span text:style-name="MT3">e</text:span><text:span text:style-name="MT2">s pour tous usages</text:span><text:span text:style-name="MT1"> – </text:span><text:span text:style-name="MT2">Créé et partagé par Cyril Boiron</text:span><text:span text:style-name="MT1"> </text:span><text:span text:style-name="MT2">|</text:span><text:span text:style-name="MT1"> </text:span><text:a xlink:type="simple" xlink:href="http://chicraote.cy-real.com/" text:style-name="Internet_20_link" text:visited-style-name="Visited_20_Internet_20_Link"><text:span text:style-name="MT4">http://chicraote.cy-real.com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ril BOIRON</meta:initial-creator>
    <meta:creation-date>2010-10-10T18:59:52</meta:creation-date>
    <dc:date>2015-07-24T09:28:55.354614000</dc:date>
    <meta:editing-duration>PT27M42S</meta:editing-duration>
    <meta:editing-cycles>5</meta:editing-cycles>
    <meta:generator>LibreOffice/4.3.7.2$MacOSX_X86_64 LibreOffice_project/8a35821d8636a03b8bf4e15b48f59794652c68ba</meta:generator>
    <meta:printed-by>Cyril BOIRON</meta:printed-by>
    <meta:print-date>2010-10-10T19:30:10</meta:print-date>
    <meta:document-statistic meta:table-count="1" meta:image-count="1" meta:object-count="0" meta:page-count="1" meta:paragraph-count="14" meta:word-count="72" meta:character-count="428" meta:non-whitespace-character-count="369"/>
  </office:meta>
</office:document-meta>
</file>