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A cursive" svg:font-family="'AA cursive'" style:font-pitch="variable"/>
    <style:font-face style:name="Andika Basic Dig1 Dig4 Dig7" svg:font-family="'Andika Basic Dig1 Dig4 Dig7'" style:font-pitch="variable"/>
    <style:font-face style:name="Andika New Basic" svg:font-family="'Andika New Basic'" style:font-pitch="variable"/>
    <style:font-face style:name="Ecolier_lignes" svg:font-family="Ecolier_lignes" style:font-pitch="variable"/>
    <style:font-face style:name="Ecolier_lignes_court" svg:font-family="Ecolier_lignes_cour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7b2bb" style:font-size-asian="7pt" style:font-style-asian="normal" style:font-size-complex="7pt" style:font-style-complex="normal"/>
    </style:style>
    <style:style style:name="P2" style:family="paragraph" style:parent-style-name="Table_20_Contents">
      <style:paragraph-properties fo:text-align="start" style:justify-single-word="false"/>
      <style:text-properties fo:color="#300060" style:font-name="Open Sans" fo:font-size="120pt" officeooo:rsid="000132b0" officeooo:paragraph-rsid="0007b2bb" style:font-size-asian="120pt" style:font-size-complex="120pt"/>
    </style:style>
    <style:style style:name="P3" style:family="paragraph" style:parent-style-name="Table_20_Contents">
      <style:paragraph-properties fo:text-align="center" style:justify-single-word="false"/>
      <style:text-properties fo:color="#300060" style:font-name="Open Sans" fo:font-size="120pt" officeooo:rsid="000132b0" officeooo:paragraph-rsid="001017e8" style:font-size-asian="120pt" style:font-size-complex="120pt"/>
    </style:style>
    <style:style style:name="P4" style:family="paragraph" style:parent-style-name="Table_20_Contents">
      <style:paragraph-properties fo:text-align="center" style:justify-single-word="false"/>
      <style:text-properties fo:color="#306000" style:font-name="Ecolier_lignes_court" fo:font-size="110pt" officeooo:rsid="000132b0" officeooo:paragraph-rsid="0001afd8" style:font-size-asian="110pt" style:font-size-complex="110pt"/>
    </style:style>
    <style:style style:name="P5" style:family="paragraph" style:parent-style-name="Table_20_Contents">
      <style:paragraph-properties fo:text-align="center" style:justify-single-word="false"/>
      <style:text-properties fo:color="#306000" style:font-name="Ecolier_lignes_court" fo:font-size="110pt" officeooo:rsid="000132b0" officeooo:paragraph-rsid="001017e8" style:font-size-asian="110pt" style:font-size-complex="110pt"/>
    </style:style>
    <style:style style:name="P6" style:family="paragraph" style:parent-style-name="Table_20_Contents">
      <style:paragraph-properties fo:text-align="center" style:justify-single-word="false"/>
      <style:text-properties style:font-name="Ecolier_lignes_court" fo:font-size="110pt" officeooo:rsid="000132b0" officeooo:paragraph-rsid="001017e8" style:font-size-asian="110pt" style:font-size-complex="110pt"/>
    </style:style>
    <style:style style:name="P7" style:family="paragraph" style:parent-style-name="Table_20_Contents">
      <style:paragraph-properties fo:text-align="center" style:justify-single-word="false"/>
      <style:text-properties style:font-name="Ecolier_lignes" fo:font-size="110pt" officeooo:rsid="000132b0" officeooo:paragraph-rsid="0001afd8" style:font-size-asian="110pt" style:font-size-complex="110pt"/>
    </style:style>
    <style:style style:name="P8" style:family="paragraph" style:parent-style-name="Table_20_Contents" style:master-page-name="">
      <style:paragraph-properties fo:margin-left="-0.199cm" fo:margin-right="0cm" fo:text-align="center" style:justify-single-word="false" fo:text-indent="0cm" style:auto-text-indent="false" style:page-number="auto" style:shadow="none"/>
      <style:text-properties fo:color="#300060" style:font-name="Open Sans" fo:font-size="120pt" officeooo:rsid="000132b0" officeooo:paragraph-rsid="001017e8" style:font-size-asian="120pt" style:font-size-complex="120pt"/>
    </style:style>
    <style:style style:name="P9" style:family="paragraph" style:parent-style-name="Table_20_Contents" style:master-page-name="">
      <style:paragraph-properties fo:margin-left="-0.199cm" fo:margin-right="0cm" fo:text-align="center" style:justify-single-word="false" fo:text-indent="0cm" style:auto-text-indent="false" style:page-number="auto" style:shadow="none"/>
      <style:text-properties fo:color="#300060" style:font-name="Open Sans" fo:font-size="120pt" officeooo:rsid="000132b0" officeooo:paragraph-rsid="0007b2bb" style:font-size-asian="120pt" style:font-size-complex="120pt"/>
    </style:style>
    <style:style style:name="P10" style:family="paragraph">
      <style:text-properties fo:color="#300060" style:font-name="AA cursive" fo:font-size="90pt" style:font-size-asian="90pt" style:font-size-complex="90pt"/>
    </style:style>
    <style:style style:name="P11" style:family="paragraph">
      <style:text-properties fo:color="#006000" style:font-name="AA cursive" fo:font-size="90pt" style:font-size-asian="90pt" style:font-size-complex="90pt"/>
    </style:style>
    <style:style style:name="P12" style:family="paragraph">
      <style:paragraph-properties fo:text-align="center"/>
    </style:style>
    <style:style style:name="P13" style:family="paragraph">
      <style:text-properties fo:color="#300060" style:font-name="AA cursive" fo:font-size="90pt" fo:font-style="normal" fo:font-weight="normal" style:font-size-asian="90pt" style:font-style-asian="normal" style:font-weight-asian="normal" style:font-size-complex="90pt" style:font-style-complex="normal" style:font-weight-complex="normal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officeooo:rsid="0008f68b" style:font-size-asian="7.5pt" style:font-size-complex="7.5pt"/>
    </style:style>
    <style:style style:name="T3" style:family="text">
      <style:text-properties fo:font-size="7.5pt" officeooo:rsid="0018f9b2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 style:font-weight-complex="normal"/>
    </style:style>
    <style:style style:name="T5" style:family="text">
      <style:text-properties fo:color="#300060"/>
    </style:style>
    <style:style style:name="T6" style:family="text">
      <style:text-properties fo:color="#300060" style:font-name="Ecolier_lignes_court"/>
    </style:style>
    <style:style style:name="T7" style:family="text">
      <style:text-properties fo:color="#306000"/>
    </style:style>
    <style:style style:name="T8" style:family="text">
      <style:text-properties fo:color="#306000" fo:font-size="110pt" style:font-size-asian="110pt" style:font-size-complex="110pt"/>
    </style:style>
    <style:style style:name="T9" style:family="text">
      <style:text-properties fo:color="#306000" fo:font-size="110pt" officeooo:rsid="0007b2bb" style:font-size-asian="110pt" style:font-size-complex="110pt"/>
    </style:style>
    <style:style style:name="T10" style:family="text">
      <style:text-properties fo:color="#306000" fo:font-size="110pt" officeooo:rsid="001017e8" style:font-size-asian="110pt" style:font-size-complex="110pt"/>
    </style:style>
    <style:style style:name="T11" style:family="text">
      <style:text-properties fo:color="#306000" fo:font-size="110pt" officeooo:rsid="0010e920" style:font-size-asian="110pt" style:font-size-complex="110pt"/>
    </style:style>
    <style:style style:name="T12" style:family="text">
      <style:text-properties fo:color="#306000" style:font-name="Century Gothic" fo:font-size="110pt" officeooo:rsid="0007b2bb" style:font-size-asian="110pt" style:font-size-complex="110pt"/>
    </style:style>
    <style:style style:name="T13" style:family="text">
      <style:text-properties fo:color="#306000" officeooo:rsid="001017e8"/>
    </style:style>
    <style:style style:name="T14" style:family="text">
      <style:text-properties fo:color="#306000" officeooo:rsid="0010e920"/>
    </style:style>
    <style:style style:name="T15" style:family="text">
      <style:text-properties fo:color="#306000" style:font-name="Andika New Basic" fo:font-size="110pt" style:font-size-asian="110pt" style:font-size-complex="110pt"/>
    </style:style>
    <style:style style:name="T16" style:family="text">
      <style:text-properties fo:color="#306000" style:font-name="Andika New Basic" fo:font-size="110pt" officeooo:rsid="0007b2bb" style:font-size-asian="110pt" style:font-size-complex="110pt"/>
    </style:style>
    <style:style style:name="T17" style:family="text">
      <style:text-properties fo:color="#306000" style:font-name="Andika New Basic" fo:font-size="96pt" style:font-size-asian="96pt" style:font-size-complex="96pt"/>
    </style:style>
    <style:style style:name="T18" style:family="text">
      <style:text-properties fo:color="#306000" style:font-name="Andika New Basic" fo:font-size="96pt" officeooo:rsid="0007b2bb" style:font-size-asian="96pt" style:font-size-complex="96pt"/>
    </style:style>
    <style:style style:name="T19" style:family="text">
      <style:text-properties fo:color="#306000" style:font-name="Andika New Basic" fo:font-size="88pt" style:font-size-asian="88pt" style:font-size-complex="88pt"/>
    </style:style>
    <style:style style:name="T20" style:family="text">
      <style:text-properties fo:color="#306000" style:font-name="Andika New Basic" fo:font-size="88pt" officeooo:rsid="0007b2bb" style:font-size-asian="88pt" style:font-size-complex="88pt"/>
    </style:style>
    <style:style style:name="T21" style:family="text">
      <style:text-properties fo:color="#306000" style:font-name="Andika New Basic" fo:font-size="60pt" style:font-size-asian="60pt" style:font-size-complex="60pt"/>
    </style:style>
    <style:style style:name="T22" style:family="text">
      <style:text-properties fo:color="#306000" style:font-name="Andika New Basic" fo:font-size="60pt" officeooo:rsid="0007b2bb" style:font-size-asian="60pt" style:font-size-complex="60pt"/>
    </style:style>
    <style:style style:name="T23" style:family="text">
      <style:text-properties fo:color="#306000" style:font-name="Andika New Basic" fo:font-size="80pt" style:font-size-asian="80pt" style:font-size-complex="80pt"/>
    </style:style>
    <style:style style:name="T24" style:family="text">
      <style:text-properties fo:color="#306000" style:font-name="Andika New Basic" fo:font-size="80pt" officeooo:rsid="0007b2bb" style:font-size-asian="80pt" style:font-size-complex="80pt"/>
    </style:style>
    <style:style style:name="T25" style:family="text">
      <style:text-properties style:font-name="Ecolier_lignes_court"/>
    </style:style>
    <style:style style:name="T26" style:family="text">
      <style:text-properties officeooo:rsid="001017e8"/>
    </style:style>
    <style:style style:name="T27" style:family="text">
      <style:text-properties officeooo:rsid="0010e920"/>
    </style:style>
    <style:style style:name="T28" style:family="text">
      <style:text-properties fo:color="#300060" style:font-name="AA cursive" fo:font-size="90pt" style:font-size-asian="90pt" style:font-size-complex="90pt"/>
    </style:style>
    <style:style style:name="T29" style:family="text">
      <style:text-properties fo:color="#006000" style:font-name="AA cursive" fo:font-size="90pt" style:font-size-asian="90pt" style:font-size-complex="90pt"/>
    </style:style>
    <style:style style:name="T30" style:family="text">
      <style:text-properties fo:color="#300060" style:font-name="AA cursive" fo:font-size="40pt" style:font-size-asian="40pt" style:font-size-complex="40pt"/>
    </style:style>
    <style:style style:name="T31" style:family="text">
      <style:text-properties fo:color="#300060" style:font-name="AA cursive" fo:font-size="90pt" fo:font-style="normal" fo:font-weight="normal" style:font-size-asian="90pt" style:font-style-asian="normal" style:font-weight-asian="normal" style:font-size-complex="9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9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<text:s text:c="2"/>B <text:s text:c="2"/>C</text:p>
      <text:p text:style-name="P2"><text:span text:style-name="T8"><text:s/>a</text:span><text:span text:style-name="T19">,</text:span><text:span text:style-name="T20">a</text:span><text:span text:style-name="T12"> <text:s/></text:span><text:span text:style-name="T7">b <text:s text:c="2"/>c</text:span></text:p>
      <text:p text:style-name="P7"><draw:frame text:anchor-type="paragraph" draw:z-index="9" draw:style-name="gr1" draw:text-style-name="P10" svg:width="17.622cm" svg:height="4.987cm" svg:x="0.642cm" svg:y="0.912cm"><draw:text-box><text:p><text:span text:style-name="T28"><text:s/></text:span><text:span text:style-name="T28">A <text:s/>B <text:s/>C</text:span></text:p></draw:text-box></draw:frame><text:span text:style-name="T25"> <text:s/></text:span><text:span text:style-name="T6"><text:s text:c="13"/></text:span><text:span text:style-name="T25"><text:s/></text:span><text:s/></text:p>
      <text:p text:style-name="P4"><draw:frame text:anchor-type="paragraph" draw:z-index="10" draw:style-name="gr1" draw:text-style-name="P11" svg:width="17.622cm" svg:height="4.987cm" svg:x="0.642cm" svg:y="0.912cm"><draw:text-box><text:p><text:span text:style-name="T29"><text:s text:c="2"/></text:span><text:span text:style-name="T29">a <text:s text:c="2"/>b <text:s/>c</text:span></text:p></draw:text-box></draw:frame> <text:s text:c="16"/></text:p>
      <text:p text:style-name="P8"><text:soft-page-break/><text:span text:style-name="T26">D</text:span> <text:s text:c="2"/><text:span text:style-name="T26">E</text:span> <text:s text:c="2"/><text:span text:style-name="T26">F</text:span></text:p>
      <text:p text:style-name="P3"><text:span text:style-name="T10">d <text:s/></text:span><text:span text:style-name="T9"><text:s/></text:span><text:span text:style-name="T10">e </text:span><text:span text:style-name="T7"><text:s text:c="2"/></text:span><text:span text:style-name="T13">f</text:span></text:p>
      <text:p text:style-name="P6"><draw:frame text:anchor-type="paragraph" draw:z-index="11" draw:style-name="gr1" draw:text-style-name="P10" svg:width="17.622cm" svg:height="4.987cm" svg:x="0.642cm" svg:y="0.912cm"><draw:text-box><text:p><text:span text:style-name="T28"><text:s/></text:span><text:span text:style-name="T28">D <text:s/>E <text:s/>F</text:span></text:p></draw:text-box></draw:frame> <text:s/><text:span text:style-name="T5"><text:s text:c="13"/></text:span><text:s text:c="2"/></text:p>
      <text:p text:style-name="P5"><draw:frame text:anchor-type="paragraph" draw:z-index="12" draw:style-name="gr1" draw:text-style-name="P11" svg:width="17.622cm" svg:height="4.987cm" svg:x="0.642cm" svg:y="0.912cm"><draw:text-box><text:p><text:span text:style-name="T29"><text:s text:c="2"/></text:span><text:span text:style-name="T29">d <text:s/>e <text:s text:c="2"/>f</text:span></text:p></draw:text-box></draw:frame> <text:s text:c="16"/></text:p>
      <text:p text:style-name="P8"><text:soft-page-break/><text:span text:style-name="T27">G</text:span> <text:s text:c="2"/><text:span text:style-name="T27">H</text:span> <text:s text:c="2"/><text:span text:style-name="T27">I</text:span></text:p>
      <text:p text:style-name="P3"><text:span text:style-name="T11">g </text:span><text:span text:style-name="T12"><text:s text:c="2"/></text:span><text:span text:style-name="T14">h</text:span><text:span text:style-name="T7"> <text:s text:c="2"/></text:span><text:span text:style-name="T14">i</text:span></text:p>
      <text:p text:style-name="P6"><draw:frame text:anchor-type="paragraph" draw:z-index="13" draw:style-name="gr1" draw:text-style-name="P10" svg:width="17.622cm" svg:height="4.987cm" svg:x="0.642cm" svg:y="0.912cm"><draw:text-box><text:p><text:span text:style-name="T28"><text:s/></text:span><text:span text:style-name="T28">G <text:s/>H <text:s/>I</text:span></text:p></draw:text-box></draw:frame> <text:s/><text:span text:style-name="T5"><text:s text:c="13"/></text:span><text:s text:c="2"/></text:p>
      <text:p text:style-name="P5"><draw:frame text:anchor-type="paragraph" draw:z-index="14" draw:style-name="gr1" draw:text-style-name="P11" svg:width="17.622cm" svg:height="4.987cm" svg:x="0.642cm" svg:y="0.912cm"><draw:text-box><text:p><text:span text:style-name="T29"><text:s text:c="2"/></text:span><text:span text:style-name="T29">g <text:s text:c="2"/>h <text:s/>i</text:span></text:p></draw:text-box></draw:frame> <text:s text:c="16"/></text:p>
      <text:p text:style-name="P8"><text:soft-page-break/><text:span text:style-name="T26">J</text:span> <text:s text:c="2"/><text:span text:style-name="T26">K</text:span> <text:s text:c="2"/><text:span text:style-name="T27">L</text:span></text:p>
      <text:p text:style-name="P3"><text:span text:style-name="T11">j</text:span><text:span text:style-name="T10"> <text:s/></text:span><text:span text:style-name="T9"><text:s/></text:span><text:span text:style-name="T11">k</text:span><text:span text:style-name="T10"> </text:span><text:span text:style-name="T7"><text:s text:c="2"/></text:span><text:span text:style-name="T14">l</text:span></text:p>
      <text:p text:style-name="P6"><draw:frame text:anchor-type="paragraph" draw:z-index="15" draw:style-name="gr1" draw:text-style-name="P10" svg:width="17.622cm" svg:height="4.987cm" svg:x="0.642cm" svg:y="0.912cm"><draw:text-box><text:p><text:span text:style-name="T28"><text:s/></text:span><text:span text:style-name="T28">J <text:s/>K <text:s/>L</text:span></text:p></draw:text-box></draw:frame> <text:s/><text:span text:style-name="T5"><text:s text:c="13"/></text:span><text:s text:c="2"/></text:p>
      <text:p text:style-name="P5"><draw:frame text:anchor-type="paragraph" draw:z-index="16" draw:style-name="gr1" draw:text-style-name="P11" svg:width="17.622cm" svg:height="4.987cm" svg:x="0.642cm" svg:y="0.912cm"><draw:text-box><text:p><text:span text:style-name="T29"><text:s text:c="2"/></text:span><text:span text:style-name="T29">j <text:s text:c="2"/>k <text:s text:c="2"/>l</text:span></text:p></draw:text-box></draw:frame> <text:s text:c="16"/></text:p>
      <text:p text:style-name="P8"><text:soft-page-break/><text:span text:style-name="T27">M</text:span> <text:s text:c="2"/><text:span text:style-name="T27">N</text:span> <text:s text:c="2"/><text:span text:style-name="T27">O</text:span></text:p>
      <text:p text:style-name="P3"><text:span text:style-name="T11">m </text:span><text:span text:style-name="T12"><text:s text:c="2"/></text:span><text:span text:style-name="T14">n </text:span><text:span text:style-name="T7"><text:s text:c="2"/></text:span><text:span text:style-name="T14">o</text:span></text:p>
      <text:p text:style-name="P6"><draw:frame text:anchor-type="paragraph" draw:z-index="17" draw:style-name="gr1" draw:text-style-name="P10" svg:width="17.622cm" svg:height="4.987cm" svg:x="0.642cm" svg:y="0.912cm"><draw:text-box><text:p><text:span text:style-name="T28"><text:s/></text:span><text:span text:style-name="T28">M </text:span><text:span text:style-name="T30"><text:s/></text:span><text:span text:style-name="T28">N <text:s/>O</text:span></text:p></draw:text-box></draw:frame> <text:s/><text:span text:style-name="T5"><text:s text:c="13"/></text:span><text:s text:c="2"/></text:p>
      <text:p text:style-name="P5"><draw:frame text:anchor-type="paragraph" draw:z-index="18" draw:style-name="gr1" draw:text-style-name="P11" svg:width="17.622cm" svg:height="4.987cm" svg:x="0.642cm" svg:y="0.912cm"><draw:text-box><text:p text:style-name="P12"><text:span text:style-name="T29">m <text:s text:c="2"/>n <text:s text:c="2"/>o</text:span></text:p></draw:text-box></draw:frame> <text:s text:c="16"/></text:p>
      <text:p text:style-name="P8"><text:soft-page-break/><text:span text:style-name="T26">P</text:span> <text:s text:c="2"/><text:span text:style-name="T26">Q</text:span> <text:s text:c="2"/><text:span text:style-name="T26">R</text:span></text:p>
      <text:p text:style-name="P3"><text:span text:style-name="T11">p</text:span><text:span text:style-name="T10"> <text:s/></text:span><text:span text:style-name="T9"><text:s/></text:span><text:span text:style-name="T11">q</text:span><text:span text:style-name="T10"> </text:span><text:span text:style-name="T7"><text:s text:c="2"/></text:span><text:span text:style-name="T14">r</text:span></text:p>
      <text:p text:style-name="P6"><draw:frame text:anchor-type="paragraph" draw:z-index="19" draw:style-name="gr1" draw:text-style-name="P10" svg:width="17.622cm" svg:height="4.987cm" svg:x="0.642cm" svg:y="0.912cm"><draw:text-box><text:p><text:span text:style-name="T28"><text:s/></text:span><text:span text:style-name="T28">P <text:s/>Q <text:s/>R</text:span></text:p></draw:text-box></draw:frame> <text:s/><text:span text:style-name="T5"><text:s text:c="13"/></text:span><text:s text:c="2"/></text:p>
      <text:p text:style-name="P5"><draw:frame text:anchor-type="paragraph" draw:z-index="20" draw:style-name="gr1" draw:text-style-name="P11" svg:width="17.622cm" svg:height="4.987cm" svg:x="0.642cm" svg:y="0.912cm"><draw:text-box><text:p><text:span text:style-name="T29"><text:s text:c="2"/></text:span><text:span text:style-name="T29">p <text:s/>q <text:s text:c="2"/>r</text:span></text:p></draw:text-box></draw:frame> <text:s text:c="16"/></text:p>
      <text:p text:style-name="P8"><text:soft-page-break/><text:span text:style-name="T27">S</text:span> <text:s text:c="2"/><text:span text:style-name="T27">T</text:span> <text:s text:c="2"/><text:span text:style-name="T27">U</text:span></text:p>
      <text:p text:style-name="P3"><text:span text:style-name="T11">s </text:span><text:span text:style-name="T9"><text:s text:c="2"/></text:span><text:span text:style-name="T14">t </text:span><text:span text:style-name="T7"><text:s text:c="2"/></text:span><text:span text:style-name="T14">u</text:span></text:p>
      <text:p text:style-name="P6"><draw:frame text:anchor-type="paragraph" draw:z-index="21" draw:style-name="gr1" draw:text-style-name="P13" svg:width="17.622cm" svg:height="4.987cm" svg:x="0.642cm" svg:y="0.912cm"><draw:text-box><text:p><text:span text:style-name="T31"><text:s/></text:span><text:span text:style-name="T31">S <text:s/>T <text:s/>U</text:span></text:p></draw:text-box></draw:frame> <text:s/><text:span text:style-name="T5"><text:s text:c="13"/></text:span><text:s text:c="2"/></text:p>
      <text:p text:style-name="P5"><draw:frame text:anchor-type="paragraph" draw:z-index="22" draw:style-name="gr1" draw:text-style-name="P11" svg:width="17.622cm" svg:height="4.987cm" svg:x="0.642cm" svg:y="0.912cm"><draw:text-box><text:p><text:span text:style-name="T29"><text:s text:c="2"/></text:span><text:span text:style-name="T29">s <text:s text:c="2"/>t <text:s/>u</text:span></text:p></draw:text-box></draw:frame> <text:s text:c="16"/></text:p>
      <text:p text:style-name="P8"><text:soft-page-break/><text:span text:style-name="T26">V</text:span> <text:s text:c="2"/><text:span text:style-name="T27">W</text:span> <text:s text:c="2"/><text:span text:style-name="T27">X</text:span></text:p>
      <text:p text:style-name="P3"><text:span text:style-name="T11">v</text:span><text:span text:style-name="T10"> <text:s/></text:span><text:span text:style-name="T9"><text:s/></text:span><text:span text:style-name="T11">w</text:span><text:span text:style-name="T10"> </text:span><text:span text:style-name="T7"><text:s text:c="2"/></text:span><text:span text:style-name="T14">x</text:span></text:p>
      <text:p text:style-name="P6"><draw:frame text:anchor-type="paragraph" draw:z-index="23" draw:style-name="gr1" draw:text-style-name="P10" svg:width="17.622cm" svg:height="4.987cm" svg:x="0.642cm" svg:y="0.912cm"><draw:text-box><text:p><text:span text:style-name="T28"><text:s/></text:span><text:span text:style-name="T28">V </text:span><text:span text:style-name="T30"><text:s/></text:span><text:span text:style-name="T28">W</text:span><text:span text:style-name="T30"> </text:span><text:span text:style-name="T28"><text:s/>X</text:span></text:p></draw:text-box></draw:frame> <text:s/><text:span text:style-name="T5"><text:s text:c="13"/></text:span><text:s text:c="2"/></text:p>
      <text:p text:style-name="P5"><draw:frame text:anchor-type="paragraph" draw:z-index="24" draw:style-name="gr1" draw:text-style-name="P11" svg:width="17.622cm" svg:height="4.987cm" svg:x="0.642cm" svg:y="0.912cm"><draw:text-box><text:p><text:span text:style-name="T29"><text:s text:c="2"/></text:span><text:span text:style-name="T29">v <text:s/>w <text:s/>x</text:span></text:p></draw:text-box></draw:frame> <text:s text:c="16"/></text:p>
      <text:p text:style-name="P8"><text:soft-page-break/><text:span text:style-name="T27">Y</text:span> <text:s text:c="3"/><text:span text:style-name="T27">Z</text:span></text:p>
      <text:p text:style-name="P3"><text:span text:style-name="T14">y</text:span><text:span text:style-name="T7"> <text:s text:c="4"/></text:span><text:span text:style-name="T14">z</text:span></text:p>
      <text:p text:style-name="P6"><draw:frame text:anchor-type="paragraph" draw:z-index="25" draw:style-name="gr1" draw:text-style-name="P10" svg:width="17.622cm" svg:height="4.987cm" svg:x="0.642cm" svg:y="0.912cm"><draw:text-box><text:p><text:span text:style-name="T28"><text:s text:c="2"/></text:span><text:span text:style-name="T28">Y <text:s text:c="2"/>Z</text:span></text:p></draw:text-box></draw:frame> <text:s/><text:span text:style-name="T5"><text:s text:c="13"/></text:span><text:s text:c="2"/></text:p>
      <text:p text:style-name="P5"><draw:frame text:anchor-type="paragraph" draw:z-index="26" draw:style-name="gr1" draw:text-style-name="P11" svg:width="17.622cm" svg:height="4.987cm" svg:x="0.642cm" svg:y="0.912cm"><draw:text-box><text:p><text:span text:style-name="T29"><text:s text:c="3"/></text:span><text:span text:style-name="T29">y <text:s text:c="3"/>z</text:span></text:p></draw:text-box></draw:frame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A cursive" svg:font-family="'AA cursive'" style:font-pitch="variable"/>
    <style:font-face style:name="Andika Basic Dig1 Dig4 Dig7" svg:font-family="'Andika Basic Dig1 Dig4 Dig7'" style:font-pitch="variable"/>
    <style:font-face style:name="Andika New Basic" svg:font-family="'Andika New Basic'" style:font-pitch="variable"/>
    <style:font-face style:name="Ecolier_lignes" svg:font-family="Ecolier_lignes" style:font-pitch="variable"/>
    <style:font-face style:name="Ecolier_lignes_court" svg:font-family="Ecolier_lignes_cour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07b2bb" style:font-size-asian="7pt" style:font-style-asian="normal" style:font-size-complex="7pt" style:font-style-complex="normal"/>
    </style:style>
    <style:style style:name="MT1" style:family="text">
      <style:text-properties fo:font-size="7.5pt" style:font-size-asian="7.5pt" style:font-size-complex="7.5pt"/>
    </style:style>
    <style:style style:name="MT2" style:family="text">
      <style:text-properties fo:font-size="7.5pt" officeooo:rsid="0008f68b" style:font-size-asian="7.5pt" style:font-size-complex="7.5pt"/>
    </style:style>
    <style:style style:name="MT3" style:family="text">
      <style:text-properties fo:font-size="7.5pt" officeooo:rsid="0018f9b2" style:font-size-asian="7.5pt" style:font-size-complex="7.5pt"/>
    </style:style>
    <style:style style:name="MT4" style:family="text">
      <style:text-properties fo:font-size="7.5pt" fo:font-weight="normal" style:font-size-asian="7.5pt" style:font-weight-asian="normal" style:font-size-complex="7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8.59cm" svg:y="-0.131cm" svg:width="1.411cm" svg:height="0.452cm" draw:z-index="8"><draw:image xlink:href="Pictures/100002010000003200000010250DF72A.png" xlink:type="simple" xlink:show="embed" xlink:actuate="onLoad"/></draw:frame><text:span text:style-name="MT1">Document sous licence libre </text:span><text:span text:style-name="MT2">[</text:span><text:span text:style-name="MT1">CC-BY-SA</text:span><text:span text:style-name="MT2">], réutilisation et modifications autorisé</text:span><text:span text:style-name="MT3">e</text:span><text:span text:style-name="MT2">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4">http://chicraote.cy-real.com/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8T21:05:04.741729000</meta:creation-date>
    <dc:title>marges 1,50</dc:title>
    <meta:editing-duration>PT13H17M34S</meta:editing-duration>
    <meta:editing-cycles>14</meta:editing-cycles>
    <meta:generator>LibreOffice/4.3.7.2$MacOSX_X86_64 LibreOffice_project/8a35821d8636a03b8bf4e15b48f59794652c68ba</meta:generator>
    <dc:date>2015-07-24T00:32:26.652529000</dc:date>
    <meta:document-statistic meta:table-count="0" meta:image-count="1" meta:object-count="0" meta:page-count="9" meta:paragraph-count="37" meta:word-count="72" meta:character-count="630" meta:non-whitespace-character-count="199"/>
    <meta:template xlink:type="simple" xlink:actuate="onRequest" xlink:title="marges 1,50" xlink:href="../../../Library/Application%20Support/LibreOffice/4/user/template/marges%201,50.ott" meta:date="2015-07-18T21:05:04.542652000"/>
  </office:meta>
</office:document-meta>
</file>